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abapinstanceresponsetime"/><text:bookmark-start text:name="__RefHeading___abap_instance_response_time_1"/><text:bookmark-start text:name="abap_instance_response_time"/>ABAP instance response time<text:bookmark-end text:name="__RefHeading___abap_instance_response_time_1"/><text:bookmark-end text:name="abap_instance_response_time"/></text:h>
      <text:h text:style-name="Heading_20_4" text:outline-level="4"><text:bookmark-start text:name="__RefHeading___purpose_2"/><text:bookmark-start text:name="purpose"/>Purpose<text:bookmark-end text:name="__RefHeading___purpose_2"/><text:bookmark-end text:name="purpose"/></text:h>
      <text:p text:style-name="Text_20_body">ABAP response time is one of the key metric to measure system performance as experienced by the users. It is important to detect any performance drop in order to react before too many users get impacted. </text:p>
      <text:p text:style-name="Text_20_body">This monitor will watch for the response time of DIALOG, SPOOL and UPDATE tasks. It will also focus on specific database response time and steps rate to watch for system utilization. You can be notified with an alarm when a performance drop is detected or if system utilization increases above a limit, and constantly send those metrics to you monitoring system for dashboards or reports.</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Use the suveillance table of this monitor to customize the information to include in the daily report.</text:p>
      <text:p text:style-name="Text_20_body">The period field will be ignored, the response time will be computed over the period of the report (24h by default).</text:p>
      <text:p text:style-name="Text_20_body">For a given task, you can activate the report checkbox to reflect the rule in the report, and have severity colors used when a threshold is reached</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o start monitoring ABAP response time, create rules in the surveillance table. You will have to create a rule per task that you want to monitor. Select the task with dedicated combo box.</text:p>
      <text:p text:style-name="Text_20_body"><text:span text:style-name="Strong_20_Emphasis">Analyze period</text:span>
This monitor will compute response time of transactions occurred within a period of time. This operation is potentially resource consuming on the target system and we intentionally limited the period to a configurable time between 5 min to 30 min 
Periods of 1 or 2 days are also available, but are using consolidated data from SAP.</text:p>
      <text:p text:style-name="Text_20_body"><text:span text:style-name="Strong_20_Emphasis">Max response time:</text:span>
This metric is the average response time per step of the transactions occurred in the period, and belonging to the configured task. You can receive an alarm if the response time is over the threshold and send its value as a metric.</text:p>
      <text:p text:style-name="Text_20_body"><text:span text:style-name="Strong_20_Emphasis">Database response time:</text:span>
This metric is the average response time per step of the database, which is a part of the total response time. A high value would indicate performance issues with the DB. You can monitor its absolute value or the ratio with the total response time.</text:p>
      <text:p text:style-name="Text_20_body"><text:span text:style-name="Strong_20_Emphasis">ABAP steps rate:</text:span>
This metric is the average number of steps per minute computed over the period. This indicates the real utilization of the system. You can send an alarm if this value increases too much, and send it in a metric</text:p>
      <text:p text:style-name="Text_20_body"><text:span text:style-name="Strong_20_Emphasis">Minimum steps:</text:span>
You can set a minimum number of steps required to compute the response times metrics. This can be useful to prevent false alarms when response time is high because of system idleness </text:p>
      <text:p text:style-name="Text_20_body">Thresholds are independent from each other, and can be set to 0 if no check is request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Defines the task to watch</text:p>
          </table:table-cell>
        </table:table-row>
        <table:table-row>
          <table:table-cell office:value-type="string" table:style-name="tableheader">
            <text:p text:style-name="Table_20_Heading">Max response time (ms)</text:p>
          </table:table-cell>
          <table:table-cell office:value-type="string" table:style-name="tablecell">
            <text:p text:style-name="tablealignleft">The threshold for the average time per step (Milliseconds) for a given task, within the configured period</text:p>
          </table:table-cell>
        </table:table-row>
        <table:table-row>
          <table:table-cell office:value-type="string" table:style-name="tableheader">
            <text:p text:style-name="Table_20_Heading">Max DB response time (ms/%) </text:p>
          </table:table-cell>
          <table:table-cell office:value-type="string" table:style-name="tablecell">
            <text:p text:style-name="tablealignleft">The threshold for the average DB response time. Can be absolute value (Milliseconds) or a percentage of total response time (in that case, specify the % unit).</text:p>
          </table:table-cell>
        </table:table-row>
        <table:table-row>
          <table:table-cell office:value-type="string" table:style-name="tableheader">
            <text:p text:style-name="Table_20_Heading">Max steps rate (steps/min)</text:p>
          </table:table-cell>
          <table:table-cell office:value-type="string" table:style-name="tablecell">
            <text:p text:style-name="tablealignleft">The threshold for the average number of steps per minute over the configured period.</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ncountered within the period. If below the limit, response times won't be computed and no alarms will be sent.</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used to compute response time. If set to 10 minutes, it will look for the steps that occurred 10 minutes before the start of the che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300</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000</text:p>
          </table:table-cell>
          <table:table-cell office:value-type="string" table:style-name="tablecell">
            <text:p text:style-name="tablealignleft">1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DIALOG tasks of the last 10 minutes. Generates a MAJOR alarm if avg resp. time is over 300 ms or if DB resp. time is over 100ms. No check on steps rate.</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300</text:p>
          </table:table-cell>
          <table:table-cell office:value-type="string" table:style-name="tablecell">
            <text:p text:style-name="tablealignleft">3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3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SPOOL tasks of the last 30 minutes. Generates a WARNING alarm if avg. resp time is over 300 ms, or if DB resp. time is greater than 30% of total resp. time, or if the steps rate is over 500 per secon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BAP_RESPONSE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total response time computed over the period</text:p>
          </table:table-cell>
        </table:table-row>
        <table:table-row>
          <table:table-cell office:value-type="string" table:style-name="tablecell">
            <text:p text:style-name="tablealignleft">ABAP_DB_REQUEST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database response time computed over the period</text:p>
          </table:table-cell>
        </table:table-row>
        <table:table-row>
          <table:table-cell office:value-type="string" table:style-name="tablecell">
            <text:p text:style-name="tablealignleft">ABAP_DB_REQUEST_TIME_RATIO</text:p>
          </table:table-cell>
          <table:table-cell office:value-type="string" table:style-name="tablecell">
            <text:p text:style-name="tablealignleft">Percent</text:p>
          </table:table-cell>
          <table:table-cell office:value-type="string" table:style-name="tablecell">
            <text:p text:style-name="tablealignleft">TASK:PERIOD</text:p>
          </table:table-cell>
          <table:table-cell office:value-type="string" table:style-name="tablecell">
            <text:p text:style-name="tablealignleft">The ratio of the database response time over the total response time</text:p>
          </table:table-cell>
        </table:table-row>
        <table:table-row>
          <table:table-cell office:value-type="string" table:style-name="tablecell">
            <text:p text:style-name="tablealignleft">ABAP_STEPS_RATE</text:p>
          </table:table-cell>
          <table:table-cell office:value-type="string" table:style-name="tablecell">
            <text:p text:style-name="tablealignleft">Steps/Minutes</text:p>
          </table:table-cell>
          <table:table-cell office:value-type="string" table:style-name="tablecell">
            <text:p text:style-name="tablealignleft">TASK:PERIOD</text:p>
          </table:table-cell>
          <table:table-cell office:value-type="string" table:style-name="tablecell">
            <text:p text:style-name="tablealignleft">The number of steps per minu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abapinstanceresponsetime</dc:title>
  </office:meta>
</office:document-meta>
</file>