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roducts:cockpit.old:6.7:monitorsguide:netweaver:applicationlogs"/><text:bookmark-start text:name="__RefHeading___application_logs_1"/><text:bookmark-start text:name="application_logs"/>Application logs<text:bookmark-end text:name="__RefHeading___application_logs_1"/><text:bookmark-end text:name="application_logs"/></text:h>
      <text:h text:style-name="Heading_20_4" text:outline-level="4"><text:bookmark-start text:name="__RefHeading___purpose_2"/><text:bookmark-start text:name="purpose"/>Purpose<text:bookmark-end text:name="__RefHeading___purpose_2"/><text:bookmark-end text:name="purpose"/></text:h>
      <text:p text:style-name="Text_20_body">This monitor will focus on the application logs of the system. You can monitor log entry status, as well as the messages contained in a log. 
To enable the surveillance, you will have to define a list of objects and sub-objects that you want to watch.</text:p>
      <text:p text:style-name="Text_20_body"><text:span text:style-name="Strong_20_Emphasis">Note:</text:span>It is not possible to set filters on text messages contained in the logs, only importance and severity can be monitored.</text:p>
      <text:h text:style-name="Heading_20_4" text:outline-level="4"><text:bookmark-start text:name="__RefHeading___configuration_hints_3"/><text:bookmark-start text:name="configuration_hints"/>Configuration hints<text:bookmark-end text:name="__RefHeading___configuration_hints_3"/><text:bookmark-end text:name="configuration_hints"/></text:h>
      <text:p text:style-name="Text_20_body">Use the “Add Line” button to discover existing log objects and sub-objects in the system. Then select the type of check: 
- LOG: Compares the threshold to the number of logs matching the filter 
- MESSAGES: Compares the threshold to the total number of messages contained in the logs matching the filters. Then you can set specific filters on the client, the user, the transaction and the mode. 
Select the minimum severity class of the log that you want to take into account.</text:p>
      <text:p text:style-name="Text_20_body">If check type is MESSAGES and aggregate is set to false, then the threshold will be compared to the number of messages of each single log entry and report an alarm for each one above the threshold.</text:p>
      <text:h text:style-name="Heading_20_4" text:outline-level="4"><text:bookmark-start text:name="__RefHeading___surveillance_table_4"/><text:bookmark-start text:name="surveillance_table"/>Surveillance table<text:bookmark-end text:name="__RefHeading___surveillance_table_4"/><text:bookmark-end text:name="surveillance_table"/></text:h>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To enable or disable a rule</text:p>
          </table:table-cell>
        </table:table-row>
        <table:table-row>
          <table:table-cell office:value-type="string" table:style-name="tableheader">
            <text:p text:style-name="Table_20_Heading">Check type</text:p>
          </table:table-cell>
          <table:table-cell office:value-type="string" table:style-name="tablecell">
            <text:p text:style-name="tablealignleft">Defines how the threshold will be used. LOG: Compare the threshold to the number of log entries matching the filter. MESSAGES: Compare the total number of messages contained in log entries to the threshold.</text:p>
          </table:table-cell>
        </table:table-row>
        <table:table-row>
          <table:table-cell office:value-type="string" table:style-name="tableheader">
            <text:p text:style-name="Table_20_Heading">Object</text:p>
          </table:table-cell>
          <table:table-cell office:value-type="string" table:style-name="tablecell">
            <text:p text:style-name="tablealignleft">The log object to check for. Use “Add Line” to discover all available objects</text:p>
          </table:table-cell>
        </table:table-row>
        <table:table-row>
          <table:table-cell office:value-type="string" table:style-name="tableheader">
            <text:p text:style-name="Table_20_Heading">Sub-object</text:p>
          </table:table-cell>
          <table:table-cell office:value-type="string" table:style-name="tablecell">
            <text:p text:style-name="tablealignleft">The log sub-object to check for. Use “Add Line” to discover all available objects</text:p>
          </table:table-cell>
        </table:table-row>
        <table:table-row>
          <table:table-cell office:value-type="string" table:style-name="tableheader">
            <text:p text:style-name="Table_20_Heading">Client</text:p>
          </table:table-cell>
          <table:table-cell office:value-type="string" table:style-name="tablecell">
            <text:p text:style-name="tablealignleft">To filter results for specific client. You can use regular expressions</text:p>
          </table:table-cell>
        </table:table-row>
        <table:table-row>
          <table:table-cell office:value-type="string" table:style-name="tableheader">
            <text:p text:style-name="Table_20_Heading">User</text:p>
          </table:table-cell>
          <table:table-cell office:value-type="string" table:style-name="tablecell">
            <text:p text:style-name="tablealignleft">To filter results for specific user. You can use regular expressions</text:p>
          </table:table-cell>
        </table:table-row>
        <table:table-row>
          <table:table-cell office:value-type="string" table:style-name="tableheader">
            <text:p text:style-name="Table_20_Heading">Transaction</text:p>
          </table:table-cell>
          <table:table-cell office:value-type="string" table:style-name="tablecell">
            <text:p text:style-name="tablealignleft">To filter results for specific transaction. You can use regular expressions</text:p>
          </table:table-cell>
        </table:table-row>
        <table:table-row>
          <table:table-cell office:value-type="string" table:style-name="tableheader">
            <text:p text:style-name="Table_20_Heading">Report</text:p>
          </table:table-cell>
          <table:table-cell office:value-type="string" table:style-name="tablecell">
            <text:p text:style-name="tablealignleft">To filter results for specific report. You can use regular expressions</text:p>
          </table:table-cell>
        </table:table-row>
        <table:table-row>
          <table:table-cell office:value-type="string" table:style-name="tableheader">
            <text:p text:style-name="Table_20_Heading">Mode</text:p>
          </table:table-cell>
          <table:table-cell office:value-type="string" table:style-name="tablecell">
            <text:p text:style-name="tablealignleft">To filter results for specific mode. You can use regular expressions</text:p>
          </table:table-cell>
        </table:table-row>
        <table:table-row>
          <table:table-cell office:value-type="string" table:style-name="tableheader">
            <text:p text:style-name="Table_20_Heading">Minimum log class</text:p>
          </table:table-cell>
          <table:table-cell office:value-type="string" table:style-name="tablecell">
            <text:p text:style-name="tablealignleft">The minimum importance level for a log entry to be taken into account. You can select for example only logs containing very important messages</text:p>
          </table:table-cell>
        </table:table-row>
        <table:table-row>
          <table:table-cell office:value-type="string" table:style-name="tableheader">
            <text:p text:style-name="Table_20_Heading">Type</text:p>
          </table:table-cell>
          <table:table-cell office:value-type="string" table:style-name="tablecell">
            <text:p text:style-name="tablealignleft">The type of log messages to look for. You can for example look for ABORTED messages only</text:p>
          </table:table-cell>
        </table:table-row>
        <table:table-row>
          <table:table-cell office:value-type="string" table:style-name="tableheader">
            <text:p text:style-name="Table_20_Heading">Threshold</text:p>
          </table:table-cell>
          <table:table-cell office:value-type="string" table:style-name="tablecell">
            <text:p text:style-name="tablealignleft">The number to which will be compared the number of logs or the number of messages (depends on check type)</text:p>
          </table:table-cell>
        </table:table-row>
        <table:table-row>
          <table:table-cell office:value-type="string" table:style-name="tableheader">
            <text:p text:style-name="Table_20_Heading">Aggr.</text:p>
          </table:table-cell>
          <table:table-cell office:value-type="string" table:style-name="tablecell">
            <text:p text:style-name="tablealignleft">If set to true, only one alarm per line will be sent, reporting the number of log entries matching the filter. If set to false, one alarm per log entry will be sent.</text:p>
          </table:table-cell>
        </table:table-row>
        <table:table-row>
          <table:table-cell office:value-type="string" table:style-name="tableheader">
            <text:p text:style-name="Table_20_Heading">Severity</text:p>
          </table:table-cell>
          <table:table-cell office:value-type="string" table:style-name="tablecell">
            <text:p text:style-name="tablealignleft">The severity of the alarm generated if threshold is breached.</text:p>
          </table:table-cell>
        </table:table-row>
        <table:table-row>
          <table:table-cell office:value-type="string" table:style-name="tableheader">
            <text:p text:style-name="Table_20_Heading">Alarm tag</text:p>
          </table:table-cell>
          <table:table-cell office:value-type="string" table:style-name="tablecell">
            <text:p text:style-name="tablealignleft">A field to use if you want to prefix alarm message with a given text.</text:p>
          </table:table-cell>
        </table:table-row>
        <table:table-row>
          <table:table-cell office:value-type="string" table:style-name="tableheader">
            <text:p text:style-name="Table_20_Heading">Alarm</text:p>
          </table:table-cell>
          <table:table-cell office:value-type="string" table:style-name="tablecell">
            <text:p text:style-name="tablealignleft">Enable/disable alarm sending</text:p>
          </table:table-cell>
        </table:table-row>
        <table:table-row>
          <table:table-cell office:value-type="string" table:style-name="tableheader">
            <text:p text:style-name="Table_20_Heading">Metric</text:p>
          </table:table-cell>
          <table:table-cell office:value-type="string" table:style-name="tablecell">
            <text:p text:style-name="tablealignleft">Enable/disable metric sending</text:p>
          </table:table-cell>
        </table:table-row>
        <table:table-row>
          <table:table-cell office:value-type="string" table:style-name="tableheader">
            <text:p text:style-name="Table_20_Heading">Report</text:p>
          </table:table-cell>
          <table:table-cell office:value-type="string" table:style-name="tablecell">
            <text:p text:style-name="tablealignleft">For future usage in reports</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cockpit.old:6.7:monitorsguide:netweaver:applicationlogs</dc:title>
  </office:meta>
</office:document-meta>
</file>