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javainstancesstatus"/><text:bookmark-start text:name="__RefHeading___java_instances_status_1"/><text:bookmark-start text:name="java_instances_status"/>Java instances status<text:bookmark-end text:name="__RefHeading___java_instances_status_1"/><text:bookmark-end text:name="java_instan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instances discovered via the SAPControl protocol.
If the status of any instance become unavailable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n instance become unavailable. 
You can use the feature field to identify specific service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instance matching this rule and reported as not available will generate an alarm</text:p>
          </table:table-cell>
        </table:table-row>
        <table:table-row>
          <table:table-cell office:value-type="string" table:style-name="tableheader">
            <text:p text:style-name="Table_20_Heading">Expected instance</text:p>
          </table:table-cell>
          <table:table-cell office:value-type="string" table:style-name="tablecell">
            <text:p text:style-name="tablealignleft">The name of an expected instance. If the instance is not found in the list of discovered instances, an alarm will be sent</text:p>
          </table:table-cell>
        </table:table-row>
        <table:table-row>
          <table:table-cell office:value-type="string" table:style-name="tableheader">
            <text:p text:style-name="Table_20_Heading">Features</text:p>
          </table:table-cell>
          <table:table-cell office:value-type="string" table:style-name="tablecell">
            <text:p text:style-name="tablealignleft">The features that must be associated to the instance in order to match the filter (J2EE, etc...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n instance is not avail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 to true, generated alerts will automatically be cleared when an instance becomes available again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/dis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For future usage in reports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javainstancesstatus</dc:title>
  </office:meta>
</office:document-meta>
</file>