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at a destination can be reached from all application servers, using either a RFC ping or an authentication, based on RFC destination configuration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Only one destination per line</text:span> must be declared, you cannot use regular expression in the filter. You can use the load destination button to discover available destinations registered in a system.</text:p>
      <text:p text:style-name="Text_20_body"> Use the strict button to indicate if it is mandatory for a destination to be reachable from every application server. You can exclude an application server from the check if necessary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rfcdestinationsavailability</dc:title>
  </office:meta>
</office:document-meta>
</file>