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netweaver:transactionalrfc"/><text:bookmark-start text:name="__RefHeading___transactional_rfc_1"/><text:bookmark-start text:name="transactional_rfc"/>Transactional RFC<text:bookmark-end text:name="__RefHeading___transactional_rfc_1"/><text:bookmark-end text:name="transactional_rfc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TRFC. It will watch for: 
- The number of TRFC with a given error status 
- The TRFC entries older than a given age.</text:p>
      <text:p text:style-name="Text_20_body">You can customize the monitoring for a specific direction, destination, function/program or user.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Thresholds, severity, filters, etc... Unused threshold has to be set to 0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cell">
            <text:p text:style-name="tablealignleft">To limit the period of time in the past (minutes) to look for TRFC entries. Set 0 for checking since the last execution of this monitor.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The direction of the TRFC entries to check.</text:p>
          </table:table-cell>
        </table:table-row>
        <table:table-row>
          <table:table-cell office:value-type="string" table:style-name="tableheader">
            <text:p text:style-name="Table_20_Heading">Destination</text:p>
          </table:table-cell>
          <table:table-cell office:value-type="string" table:style-name="tablecell">
            <text:p text:style-name="tablealignleft">The destination of the transaction</text:p>
          </table:table-cell>
        </table:table-row>
        <table:table-row>
          <table:table-cell office:value-type="string" table:style-name="tableheader">
            <text:p text:style-name="Table_20_Heading">Function/Prog</text:p>
          </table:table-cell>
          <table:table-cell office:value-type="string" table:style-name="tablecell">
            <text:p text:style-name="tablealignleft">A filter to match only a given function or program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given user or subset of users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s the status of the TRFC entries to check. If set to SYSFAIL, it will only look for entries with SYSFAIL status.</text:p>
          </table:table-cell>
        </table:table-row>
        <table:table-row>
          <table:table-cell office:value-type="string" table:style-name="tableheader">
            <text:p text:style-name="Table_20_Heading">Max entries</text:p>
          </table:table-cell>
          <table:table-cell office:value-type="string" table:style-name="tablecell">
            <text:p text:style-name="tablealignleft">Defines the maximum number of entries matching the filters and status.</text:p>
          </table:table-cell>
        </table:table-row>
        <table:table-row>
          <table:table-cell office:value-type="string" table:style-name="tableheader">
            <text:p text:style-name="Table_20_Heading">Max Sev.</text:p>
          </table:table-cell>
          <table:table-cell office:value-type="string" table:style-name="tablecell">
            <text:p text:style-name="tablealignleft">Defines the severity of the alarm sent if maximum number of entries is reached.</text:p>
          </table:table-cell>
        </table:table-row>
        <table:table-row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cell">
            <text:p text:style-name="tablealignleft">Defines the maximum age of a TRFC entry matching the filters. Specified in hours.</text:p>
          </table:table-cell>
        </table:table-row>
        <table:table-row>
          <table:table-cell office:value-type="string" table:style-name="tableheader">
            <text:p text:style-name="Table_20_Heading">Age Sev.</text:p>
          </table:table-cell>
          <table:table-cell office:value-type="string" table:style-name="tablecell">
            <text:p text:style-name="tablealignleft">The severity of the too old entries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OUT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there are 10 or more OUTBOUND TRFC entries with SYSFAIL status in the last 15 minutes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Function/Prog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 entries</text:p>
          </table:table-cell>
          <table:table-cell office:value-type="string" table:style-name="tableheader">
            <text:p text:style-name="Table_20_Heading">Max Sev.</text:p>
          </table:table-cell>
          <table:table-cell office:value-type="string" table:style-name="tableheader">
            <text:p text:style-name="Table_20_Heading">Max entry age (hours)</text:p>
          </table:table-cell>
          <table:table-cell office:value-type="string" table:style-name="tableheader">
            <text:p text:style-name="Table_20_Heading">Age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_PROCESS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any INBOUND TRFC entry not beeing in error state is older than one hour in the last 15 minutes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RFC_IN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INBOUND TRFC entries matching the filter</text:p>
          </table:table-cell>
        </table:table-row>
        <table:table-row>
          <table:table-cell office:value-type="string" table:style-name="tablecell">
            <text:p text:style-name="tablealignleft">TRFC_OUT_ENTRIES</text:p>
          </table:table-cell>
          <table:table-cell office:value-type="string" table:style-name="tablecell">
            <text:p text:style-name="tablealignleft">Entries</text:p>
          </table:table-cell>
          <table:table-cell office:value-type="string" table:style-name="tablecell">
            <text:p text:style-name="tablealignleft">[STATUS][INSTANCE][FUNC][USER]</text:p>
          </table:table-cell>
          <table:table-cell office:value-type="string" table:style-name="tablecell">
            <text:p text:style-name="tablealignleft">The number of OUTBOUND TRFC entri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netweaver:transactionalrfc</dc:title>
  </office:meta>
</office:document-meta>
</file>