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workprocesses"/><text:bookmark-start text:name="__RefHeading___work_processes_1"/><text:bookmark-start text:name="work_processes"/>Work processes<text:bookmark-end text:name="__RefHeading___work_processes_1"/><text:bookmark-end text:name="work_processes"/></text:h>
      <text:h text:style-name="Heading_20_4" text:outline-level="4"><text:bookmark-start text:name="__RefHeading___purpose_2"/><text:bookmark-start text:name="purpose"/>Purpose<text:bookmark-end text:name="__RefHeading___purpose_2"/><text:bookmark-end text:name="purpose"/></text:h>
      <text:p text:style-name="Text_20_body">Work processes are the actual workers in SAP. It is important to check their state, availability and run time. This monitor will watch work processes of all kinds, with the ability to tune the monitoring for specific tasks or cases.  It will detect long running processes, stopped or private processes, compute the usage ratio, and notify as soon as a threshold on those metrics is reach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allows to send an alarm if it finds too many work processes in a given situation, or if some are running for too long.</text:p>
      <text:p text:style-name="Text_20_body">To start the configuration, create a rule in the surveillance table. You can use the User filter to watch processes used by a specific user or group of users (regular expression)</text:p>
      <text:p text:style-name="Text_20_body"><text:span text:style-name="Strong_20_Emphasis">The Task filter</text:span>
Select the specific task for which you want to check the processes. You can also select ANY if you want to build a general rule to match any kind of work process</text:p>
      <text:p text:style-name="Text_20_body"><text:span text:style-name="Strong_20_Emphasis">The State filter</text:span>
Will select only the work processes of the give state. This allows to monitor the number of processes being in a given state, for example PRIVATE or STOPPED, which are states you want to avoid.</text:p>
      <text:p text:style-name="Text_20_body"><text:span text:style-name="Strong_20_Emphasis">The Runtime threshold</text:span>
You can set the maximum runtime for a given type of work process. All WP matching the task and state filter, running for more than threshold will generate an alarm</text:p>
      <text:p text:style-name="Text_20_body"><text:span text:style-name="Strong_20_Emphasis">The Count threshold</text:span>
You can set the maximum number work processes to be in a given state, in absolute value or in ratio of the total. For example, to get an alarm when 80% of DIALOG work processes are RUNNING.</text:p>
      <text:p text:style-name="Text_20_body">Thresholds are independent and can be set to 0 if not used.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ask</text:p>
          </table:table-cell>
          <table:table-cell office:value-type="string" table:style-name="tablecell">
            <text:p text:style-name="tablealignleft">The type of workprocess to watch, or ANY to watch all.</text:p>
          </table:table-cell>
        </table:table-row>
        <table:table-row>
          <table:table-cell office:value-type="string" table:style-name="tableheader">
            <text:p text:style-name="Table_20_Heading">Status</text:p>
          </table:table-cell>
          <table:table-cell office:value-type="string" table:style-name="tablecell">
            <text:p text:style-name="tablealignleft">Watch for the processes of the given status</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the process used by the given user. Regular expressions may be used.</text:p>
          </table:table-cell>
        </table:table-row>
        <table:table-row>
          <table:table-cell office:value-type="string" table:style-name="tableheader">
            <text:p text:style-name="Table_20_Heading">Runtime threshold (elapsed in sec)</text:p>
          </table:table-cell>
          <table:table-cell office:value-type="string" table:style-name="tablecell">
            <text:p text:style-name="tablealignleft">The threshold for the maximum runtime (seconds) of a given process. Does not depend on the configured status.</text:p>
          </table:table-cell>
        </table:table-row>
        <table:table-row>
          <table:table-cell office:value-type="string" table:style-name="tableheader">
            <text:p text:style-name="Table_20_Heading">Count threshold (nb or %)</text:p>
          </table:table-cell>
          <table:table-cell office:value-type="string" table:style-name="tablecell">
            <text:p text:style-name="tablealignleft">The threshold for the number of processes being in the defined status. Use an absolute value or a percentage of the total number of processes available for the given task (specify % unit).</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RUNNING</text:p>
          </table:table-cell>
          <table:table-cell office:value-type="string" table:style-name="tablecell">
            <text:p text:style-name="tablealignleft">*</text:p>
          </table:table-cell>
          <table:table-cell office:value-type="string" table:style-name="tablecell">
            <text:p text:style-name="tablealignleft">90</text:p>
          </table:table-cell>
          <table:table-cell office:value-type="string" table:style-name="tablecell">
            <text:p text:style-name="tablealignleft">8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MAJOR alarm for any DIALOG process running a task since more than 90 sec or if 80% of the DIALOG processes are in RUNNING stat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PRIV</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CRITICAL alarm if one DIALOG process is in PRIVATE status</text:p>
      <text:h text:style-name="Heading_20_4" text:outline-level="4"><text:bookmark-start text:name="__RefHeading___examples_7"/><text:bookmark-start text:name="examples2"/>Examples<text:bookmark-end text:name="__RefHeading___examples_7"/><text:bookmark-end text:name="examples2"/></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ANY</text:p>
          </table:table-cell>
          <table:table-cell office:value-type="string" table:style-name="tablecell">
            <text:p text:style-name="tablealignleft">STOPPED</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CRITICAL alarm if any process is in STOPPED state</text:p>
      <text:h text:style-name="Heading_20_4" text:outline-level="4"><text:bookmark-start text:name="__RefHeading___examples_8"/><text:bookmark-start text:name="examples3"/>Examples<text:bookmark-end text:name="__RefHeading___examples_8"/><text:bookmark-end text:name="examples3"/></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POOL</text:p>
          </table:table-cell>
          <table:table-cell office:value-type="string" table:style-name="tablecell">
            <text:p text:style-name="tablealignleft">RUNNING</text:p>
          </table:table-cell>
          <table:table-cell office:value-type="string" table:style-name="tablecell">
            <text:p text:style-name="tablealignleft">JDOE</text:p>
          </table:table-cell>
          <table:table-cell office:value-type="string" table:style-name="tablecell">
            <text:p text:style-name="tablealignleft">120</text:p>
          </tabl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WARNING alarm each time user JDOE runs a SPOOL task for more than 120 seconds. Do not clear the alarm</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WORKPROCESSES_PERCENTAGE_USED</text:p>
          </table:table-cell>
          <table:table-cell office:value-type="string" table:style-name="tablecell">
            <text:p text:style-name="tablealignleft">Percent or Work processes</text:p>
          </table:table-cell>
          <table:table-cell office:value-type="string" table:style-name="tablecell">
            <text:p text:style-name="tablealignleft">[INSTANCE][TASK][STATUS]</text:p>
          </table:table-cell>
          <table:table-cell office:value-type="string" table:style-name="tablecell">
            <text:p text:style-name="tablealignleft">Sends the usage ratio of a work process of a given type</text:p>
          </table:table-cell>
        </table:table-row>
        <table:table-row>
          <table:table-cell office:value-type="string" table:style-name="tablecell">
            <text:p text:style-name="tablealignleft">WORKPROCESSES_USED_COUNT</text:p>
          </table:table-cell>
          <table:table-cell office:value-type="string" table:style-name="tablecell">
            <text:p text:style-name="tablealignleft">Percent or Work processes</text:p>
          </table:table-cell>
          <table:table-cell office:value-type="string" table:style-name="tablecell">
            <text:p text:style-name="tablealignleft">[INSTANCE][TASK][STATUS]</text:p>
          </table:table-cell>
          <table:table-cell office:value-type="string" table:style-name="tablecell">
            <text:p text:style-name="tablealignleft">Sends the number of a work processes of a given type</text:p>
          </table:table-cell>
        </table:table-row>
        <table:table-row>
          <table:table-cell office:value-type="string" table:style-name="tablecell">
            <text:p text:style-name="tablealignleft">WORKPROCESSES_FREE_COUNT</text:p>
          </table:table-cell>
          <table:table-cell office:value-type="string" table:style-name="tablecell">
            <text:p text:style-name="tablealignleft">Work processes</text:p>
          </table:table-cell>
          <table:table-cell office:value-type="string" table:style-name="tablecell">
            <text:p text:style-name="tablealignleft">[INSTANCE][TASK]</text:p>
          </table:table-cell>
          <table:table-cell office:value-type="string" table:style-name="tablecell">
            <text:p text:style-name="tablealignleft">Sends the number of work processes in WAITING state for a given tas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workprocesses</dc:title>
  </office:meta>
</office:document-meta>
</file>