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sybase:sybasedeadlocks"/><text:bookmark-start text:name="__RefHeading___sybase_deadlocks_1"/><text:bookmark-start text:name="sybase_deadlocks"/>Sybase deadlocks<text:bookmark-end text:name="__RefHeading___sybase_deadlocks_1"/><text:bookmark-end text:name="sybase_deadlock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Deadlocks can significantly reduce the performance of the applications and the response time for the users. This is usually reflecting a blocking situation which can last a long time. It is therefore very important to detect deadlocks and act rapidly to resolve them if necessary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number of deadlocks to reach before sending an alert</text:p>
      <text:p text:style-name="Text_20_body"><text:span text:style-name="Strong_20_Emphasis"> Max dead locks:</text:span>
Use the multi-threshold syntax to set multiple threshold/severity associations: G2W:1 W2M:5 (Green To Warning, Warning To Major, etc...).  An alarm of the corresponding severity will be sent if the number of deadlocks is reaching the threshold.  Set 0 in the field if unused </text:p>
      <text:p text:style-name="Text_20_body">This monitor will look for deadlocks that occurred since the last check. It will cope with server restart up to a period of 2 hours of down tim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x dead locks</text:p>
          </table:table-cell>
          <table:table-cell office:value-type="string" table:style-name="tablecell">
            <text:p text:style-name="tablealignleft">The threshold for the maximum number of deadlocks. You must use the multi-threshold syntax (G2W:1 W2M:5 etc...)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ax messages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G2M:1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MAJOR alarm is sent if a deadlock is found since the last che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sybase:sybasedeadlocks</dc:title>
  </office:meta>
</office:document-meta>
</file>