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cockpit.old:6.7:releasenote"/><text:bookmark-start text:name="__RefHeading___release_note_1"/><text:bookmark-start text:name="release_note"/>Release note<text:bookmark-end text:name="__RefHeading___release_note_1"/><text:bookmark-end text:name="release_note"/></text:h>
      <text:h text:style-name="Heading_20_3" text:outline-level="3"><text:bookmark-start text:name="__RefHeading___highlights_2"/><text:bookmark-start text:name="highlights"/>Highlights<text:bookmark-end text:name="__RefHeading___highlights_2"/><text:bookmark-end text:name="highlights"/></text:h>
      <text:list text:style-name="List_20_1" text:continue-numbering="false">
        <text:list-item>
          <text:p text:style-name="List_20_1_Content_First"> New authorizations and permissions management</text:p>
        </text:list-item>
        <text:list-item>
          <text:p text:style-name="List_20_1_Content"> Alarm post processing rules</text:p>
        </text:list-item>
        <text:list-item>
          <text:p text:style-name="List_20_1_Content"> System tagging</text:p>
        </text:list-item>
        <text:list-item>
          <text:p text:style-name="List_20_1_Content"> New email integration</text:p>
        </text:list-item>
        <text:list-item>
          <text:p text:style-name="List_20_1_Content"> Self monitoring for Pro.Monitor server, agents and plugins</text:p>
        </text:list-item>
        <text:list-item>
          <text:p text:style-name="List_20_1_Content"> New agent view with health and statistics</text:p>
        </text:list-item>
        <text:list-item>
          <text:p text:style-name="List_20_1_Content"> HTTPS certificate import menu </text:p>
        </text:list-item>
        <text:list-item>
          <text:p text:style-name="List_20_1_Content"> Sybase monitoring</text:p>
        </text:list-item>
        <text:list-item>
          <text:p text:style-name="List_20_1_Content_Last"> Real time data acquisition monitoring (ABAP)</text:p>
        </text:list-item>
      </text:list>
      <text:h text:style-name="Heading_20_3" text:outline-level="3"><text:bookmark-start text:name="__RefHeading___disclaimer_3"/><text:bookmark-start text:name="disclaimer"/>Disclaimer<text:bookmark-end text:name="__RefHeading___disclaimer_3"/><text:bookmark-end text:name="disclaimer"/></text:h>
      <text:list text:style-name="List_20_1" text:continue-numbering="false">
        <text:list-item>
          <text:p text:style-name="List_20_1_Content_First"> <text:span text:style-name="Strong_20_Emphasis">UPGRADE FROM older versions:</text:span></text:p>
          <text:list text:style-name="List_20_1">
            <text:list-item>
              <text:p text:style-name="List_20_1_Content"> Due to some changes in the Java libraries, the database schema has evolved a lot.</text:p>
            </text:list-item>
            <text:list-item>
              <text:p text:style-name="List_20_1_Content_Last"> It is strongly advised to install the V6.7 with a new DB and to recover your former configuration via a snapshot (see install guide)</text:p>
            </text:list-item>
          </text:list>
        </text:list-item>
      </text:list>
      <text:list text:style-name="List_20_1" text:continue-numbering="false">
        <text:list-item>
          <text:p text:style-name="List_20_1_Content_First"> You must provide SAP drivers for NetWeaver and HANA at first installation (see install guide)</text:p>
        </text:list-item>
        <text:list-item>
          <text:p text:style-name="List_20_1_Content"> Note that after an upgrade, some UI bugs can be experienced on your browser. If it is the case, try clearing your browser cache (Ctrl+F5 for Chrome/Firefox)</text:p>
        </text:list-item>
        <text:list-item>
          <text:p text:style-name="List_20_1_Content"> <text:span text:style-name="Strong_20_Emphasis">WARNING:</text:span> With version 151 and 161 of Java 8, compression is broken with HTTP and HTTPS. You won’t be able to login to Pro.Monitor. As workaround you can:</text:p>
          <text:list text:style-name="List_20_1">
            <text:list-item>
              <text:p text:style-name="List_20_1_Content"> Install previous/newer version of JAVA</text:p>
            </text:list-item>
            <text:list-item>
              <text:p text:style-name="List_20_1_Content"> Disable compression in tomcat configuration file Promonitor/conf/server.xml : switch to compression=“off” in the two &lt;Connector&gt; tags, then restart.</text:p>
            </text:list-item>
          </text:list>
        </text:list-item>
        <text:list-item>
          <text:p text:style-name="List_20_1_Content"> <text:span text:style-name="Strong_20_Emphasis">IMPORTANT NOTE:</text:span></text:p>
          <text:list text:style-name="List_20_1">
            <text:list-item>
              <text:p text:style-name="List_20_1_Content"> <text:span text:style-name="Strong_20_Emphasis">When using Pro.Monitor in a multi agent architecture, it is advised to upgrade all agents and server with the same version</text:span></text:p>
            </text:list-item>
            <text:list-item>
              <text:p text:style-name="List_20_1_Content_Last"> <text:span text:style-name="Strong_20_Emphasis">DO NOT</text:span> use an agent with a greater version than server</text:p>
            </text:list-item>
          </text:list>
        </text:list-item>
      </text:list>
      <text:h text:style-name="Heading_20_3" text:outline-level="3"><text:bookmark-start text:name="__RefHeading___v6.7.7_main_changes_4"/><text:bookmark-start text:name="v6.7.7_main_changes"/>V6.7.7 Main changes<text:bookmark-end text:name="__RefHeading___v6.7.7_main_changes_4"/><text:bookmark-end text:name="v6.7.7_main_changes"/></text:h>
      <text:list text:style-name="List_20_1" text:continue-numbering="false">
        <text:list-item>
          <text:p text:style-name="LastListParagraph_List_20_1_Content_First"> Release date: 06/12/2019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PI/XI: Fail to fetch channels by URL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ServiceNow ITOM: Cope with new Insight explorer API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SL1: Set old name back for metric BUFFER_PERCENTAGE USED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HANA driver not loading on Java SDK13 / windows </text:p>
          </table:table-cell>
        </table:table-row>
      </table:table>
      <text:h text:style-name="Heading_20_3" text:outline-level="3"><text:bookmark-start text:name="__RefHeading___v6.7.6_main_changes_5"/><text:bookmark-start text:name="v6.7.6_main_changes"/>V6.7.6 Main changes<text:bookmark-end text:name="__RefHeading___v6.7.6_main_changes_5"/><text:bookmark-end text:name="v6.7.6_main_changes"/></text:h>
      <text:list text:style-name="List_20_1" text:continue-numbering="false">
        <text:list-item>
          <text:p text:style-name="LastListParagraph_List_20_1_Content_First"> Release date: 17/10/2019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New Feature </text:p>
          </table:table-cell>
          <table:table-cell office:value-type="string" table:style-name="tablecell">
            <text:p text:style-name="tablealignleft"> ABAP instance user memory monitor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Sybase : retrieve Database version when testing the connector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Hana tables: Improve request to fetch less results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SAP Report: Add finished jobs statistics / improve details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Graphite Plugin: Chunked sending and metrics cleanup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Persist Instance check last run date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SAP users: Provide alternative collector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SAP jobs: Improve duration aggregation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BusinessObjects: Add instance name in availability metric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HANA metrics: Add more granularity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Abap Shortdumps and SAP report monitors - RFC_READ_TABLE error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Fix HANA memory usage calculation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Alarm rules: Filter returns true if all OR'ed rules are false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Database Size: Out of bound exception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LDAP: Check empty password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Fix buffer percentage used metric naming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Fix role for Sybase Monitoring for NetWeaver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Max DB: Update CCMS path to reflect SID when used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SL1: CCMS DB metrics names are empty </text:p>
          </table:table-cell>
        </table:table-row>
      </table:table>
      <text:h text:style-name="Heading_20_3" text:outline-level="3"><text:bookmark-start text:name="__RefHeading___v6.7.4_main_changes_6"/><text:bookmark-start text:name="v6.7.4_main_changes"/>V6.7.4 Main changes<text:bookmark-end text:name="__RefHeading___v6.7.4_main_changes_6"/><text:bookmark-end text:name="v6.7.4_main_changes"/></text:h>
      <text:list text:style-name="List_20_1" text:continue-numbering="false">
        <text:list-item>
          <text:p text:style-name="LastListParagraph_List_20_1_Content_First"> Release date: 16/06/2019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PIXI Abap messages: Allow the set the max number of messages limit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SL1 Plugin: SID value is no longer limited to 3 Characters for HANA DB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Agent results forwarder: Improve robustness against bad connectivity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Monitoring reports: Add customizable date format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Add the possibility to zip report files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Reports menu : Add Permissions to make it visible to non admin users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Reports menu: Add the possibility to resend reports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SL1 Plugin: Some Java metric names are not set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Report email sending: Hanging SMTP server will block all requests </text:p>
          </table:table-cell>
        </table:table-row>
      </table:table>
      <text:h text:style-name="Heading_20_3" text:outline-level="3"><text:bookmark-start text:name="__RefHeading___v6.7.3_main_changes_7"/><text:bookmark-start text:name="v6.7.3_main_changes"/>V6.7.3 Main changes<text:bookmark-end text:name="__RefHeading___v6.7.3_main_changes_7"/><text:bookmark-end text:name="v6.7.3_main_changes"/></text:h>
      <text:list text:style-name="List_20_1" text:continue-numbering="false">
        <text:list-item>
          <text:p text:style-name="LastListParagraph_List_20_1_Content_First"> Release date: 23/05/2019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Improved scheduling mechanism for intern jobs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Add an automatic retry mechanism for email sending of reports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IDOC report: Add error aggregation table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Add monitoring property file to tweak configuration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BatchStatistics: Fix bogus logging message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Lock of all Tomcat Threads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Alarm count for plugin alarms not incremented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Report: Rename “Number range” to “Spool” </text:p>
          </table:table-cell>
        </table:table-row>
      </table:table>
      <text:h text:style-name="Heading_20_3" text:outline-level="3"><text:bookmark-start text:name="__RefHeading___v6.7.2_main_changes_8"/><text:bookmark-start text:name="v6.7.2_main_changes"/>V6.7.2 Main changes<text:bookmark-end text:name="__RefHeading___v6.7.2_main_changes_8"/><text:bookmark-end text:name="v6.7.2_main_changes"/></text:h>
      <text:list text:style-name="List_20_1" text:continue-numbering="false">
        <text:list-item>
          <text:p text:style-name="List_20_1_Content_First"> Release date: 29/03/2019</text:p>
        </text:list-item>
        <text:list-item>
          <text:p text:style-name="List_20_1_Content"> <text:span text:style-name="Strong_20_Emphasis">Disclaimer:</text:span> </text:p>
          <text:list text:style-name="List_20_1">
            <text:list-item>
              <text:p text:style-name="List_20_1_Content"> LDAP configuration prior 6.7.2 might stop working as some changes have been done on the filters.</text:p>
            </text:list-item>
            <text:list-item>
              <text:p text:style-name="List_20_1_Content_Last"> See <text:a xlink:type="simple" xlink:href="http://wiki.agentil-software.com/doku.php?id=products:cockpit.old:6.7:userguide:administration:adminconfig:ldap" text:style-name="Internet_20_link" text:visited-style-name="Visited_20_Internet_20_Link">LDAP</text:a> documentation.</text:p>
            </text:list-item>
          </text:list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Capacity Report: Add HTTPS transaction stats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Snapshot: Add a service to upload and apply at the same time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SAP jobs: Improve alarm message for aggregated abort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Monitor statistics : Include Rescheduled monitors in “Abort only”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Improve time zone management in monitors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Improve logs in Email sending service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Derby un-used space reclaim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Change tracking pagination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Improve promonitor users pagination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SL1 plugin: Improve cache management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Sybase connector: Use connector title as instance name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System time zone: Discovered TZ are not standard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Import configuration: Systems from renamed group not imported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SL1 plugin: Sybase stack mismatch if combined with ABAP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Alarm rules: Parse error if no date set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UimPlugin: Plugin not restarted after snapshot apply.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Java instance status: Improve alarm message for features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Mail server password not loaded from snapshot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UI : Order the list agent in download logs modal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SL1Plugin: Fix incorrect hostname for hana system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Default profile not cleared correctly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Agent mode: Batch end signal received before all results being sent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Hana connexion doesn't use the port connexion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Logs download of agent from central returns empty archive.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Cope with System/OS TimeZone discrepancies </text:p>
          </table:table-cell>
        </table:table-row>
      </table:table>
      <text:h text:style-name="Heading_20_3" text:outline-level="3"><text:bookmark-start text:name="__RefHeading___v6.7.1_main_changes_9"/><text:bookmark-start text:name="v6.7.1_main_changes"/>V6.7.1 Main changes<text:bookmark-end text:name="__RefHeading___v6.7.1_main_changes_9"/><text:bookmark-end text:name="v6.7.1_main_chang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LDAP : New Logon Attribute field, Filter field accepting LDAP queries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Customizable chunk size for events sent to SL1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DUAL stack not set correctly </text:p>
          </table:table-cell>
        </table:table-row>
      </table:table>
      <text:h text:style-name="Heading_20_3" text:outline-level="3"><text:bookmark-start text:name="__RefHeading___v6.7_main_changes_10"/><text:bookmark-start text:name="v6.7_main_changes"/>V6.7 Main changes<text:bookmark-end text:name="__RefHeading___v6.7_main_changes_10"/><text:bookmark-end text:name="v6.7_main_changes"/></text:h>
      <text:list text:style-name="List_20_1" text:continue-numbering="false">
        <text:list-item>
          <text:p text:style-name="LastListParagraph_List_20_1_Content_First"> Release date: 18/02/2019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New Feature </text:p>
          </table:table-cell>
          <table:table-cell office:value-type="string" table:style-name="tablecell">
            <text:p text:style-name="tablealignleft"> Sybase ASE database performance JDBC monitor </text:p>
          </table:table-cell>
        </table:table-row>
        <table:table-row>
          <table:table-cell office:value-type="string" table:style-name="tablecell">
            <text:p text:style-name="tablealignleft"> New Feature </text:p>
          </table:table-cell>
          <table:table-cell office:value-type="string" table:style-name="tablecell">
            <text:p text:style-name="tablealignleft"> Sybase ASE database filesystem JDBC monitor </text:p>
          </table:table-cell>
        </table:table-row>
        <table:table-row>
          <table:table-cell office:value-type="string" table:style-name="tablecell">
            <text:p text:style-name="tablealignleft"> New Feature </text:p>
          </table:table-cell>
          <table:table-cell office:value-type="string" table:style-name="tablecell">
            <text:p text:style-name="tablealignleft"> Sybase ASE deadlocks JDBC monitor </text:p>
          </table:table-cell>
        </table:table-row>
        <table:table-row>
          <table:table-cell office:value-type="string" table:style-name="tablecell">
            <text:p text:style-name="tablealignleft"> New Feature </text:p>
          </table:table-cell>
          <table:table-cell office:value-type="string" table:style-name="tablecell">
            <text:p text:style-name="tablealignleft"> Sybase ASE database size JDBC monitor </text:p>
          </table:table-cell>
        </table:table-row>
        <table:table-row>
          <table:table-cell office:value-type="string" table:style-name="tablecell">
            <text:p text:style-name="tablealignleft"> New Feature </text:p>
          </table:table-cell>
          <table:table-cell office:value-type="string" table:style-name="tablecell">
            <text:p text:style-name="tablealignleft"> Sybase ASE database error log JDBC monitor </text:p>
          </table:table-cell>
        </table:table-row>
        <table:table-row>
          <table:table-cell office:value-type="string" table:style-name="tablecell">
            <text:p text:style-name="tablealignleft"> New Feature </text:p>
          </table:table-cell>
          <table:table-cell office:value-type="string" table:style-name="tablecell">
            <text:p text:style-name="tablealignleft"> Sybase ASE backup JDBC monitor </text:p>
          </table:table-cell>
        </table:table-row>
        <table:table-row>
          <table:table-cell office:value-type="string" table:style-name="tablecell">
            <text:p text:style-name="tablealignleft"> New Feature </text:p>
          </table:table-cell>
          <table:table-cell office:value-type="string" table:style-name="tablecell">
            <text:p text:style-name="tablealignleft"> Add Sybase ASE default profile </text:p>
          </table:table-cell>
        </table:table-row>
        <table:table-row>
          <table:table-cell office:value-type="string" table:style-name="tablecell">
            <text:p text:style-name="tablealignleft"> New Feature </text:p>
          </table:table-cell>
          <table:table-cell office:value-type="string" table:style-name="tablecell">
            <text:p text:style-name="tablealignleft"> Real time data acquisition monitoring </text:p>
          </table:table-cell>
        </table:table-row>
        <table:table-row>
          <table:table-cell office:value-type="string" table:style-name="tablecell">
            <text:p text:style-name="tablealignleft"> New Feature </text:p>
          </table:table-cell>
          <table:table-cell office:value-type="string" table:style-name="tablecell">
            <text:p text:style-name="tablealignleft"> Agent self monitoring </text:p>
          </table:table-cell>
        </table:table-row>
        <table:table-row>
          <table:table-cell office:value-type="string" table:style-name="tablecell">
            <text:p text:style-name="tablealignleft"> New Feature </text:p>
          </table:table-cell>
          <table:table-cell office:value-type="string" table:style-name="tablecell">
            <text:p text:style-name="tablealignleft"> Alarm rules </text:p>
          </table:table-cell>
        </table:table-row>
        <table:table-row>
          <table:table-cell office:value-type="string" table:style-name="tablecell">
            <text:p text:style-name="tablealignleft"> New Feature </text:p>
          </table:table-cell>
          <table:table-cell office:value-type="string" table:style-name="tablecell">
            <text:p text:style-name="tablealignleft"> System tags </text:p>
          </table:table-cell>
        </table:table-row>
        <table:table-row>
          <table:table-cell office:value-type="string" table:style-name="tablecell">
            <text:p text:style-name="tablealignleft"> New Feature </text:p>
          </table:table-cell>
          <table:table-cell office:value-type="string" table:style-name="tablecell">
            <text:p text:style-name="tablealignleft"> Agent statistics menu </text:p>
          </table:table-cell>
        </table:table-row>
        <table:table-row>
          <table:table-cell office:value-type="string" table:style-name="tablecell">
            <text:p text:style-name="tablealignleft"> New Feature </text:p>
          </table:table-cell>
          <table:table-cell office:value-type="string" table:style-name="tablecell">
            <text:p text:style-name="tablealignleft"> HTTPS certificate import menu </text:p>
          </table:table-cell>
        </table:table-row>
        <table:table-row>
          <table:table-cell office:value-type="string" table:style-name="tablecell">
            <text:p text:style-name="tablealignleft"> New Feature </text:p>
          </table:table-cell>
          <table:table-cell office:value-type="string" table:style-name="tablecell">
            <text:p text:style-name="tablealignleft"> New authorization management </text:p>
          </table:table-cell>
        </table:table-row>
        <table:table-row>
          <table:table-cell office:value-type="string" table:style-name="tablecell">
            <text:p text:style-name="tablealignleft"> New Feature </text:p>
          </table:table-cell>
          <table:table-cell office:value-type="string" table:style-name="tablecell">
            <text:p text:style-name="tablealignleft"> New agent management screen </text:p>
          </table:table-cell>
        </table:table-row>
        <table:table-row>
          <table:table-cell office:value-type="string" table:style-name="tablecell">
            <text:p text:style-name="tablealignleft"> New Feature </text:p>
          </table:table-cell>
          <table:table-cell office:value-type="string" table:style-name="tablecell">
            <text:p text:style-name="tablealignleft"> Improved Email integration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HANA backups: Improve messages to include tenant information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HANA Backups: Add tenant in alert / target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Custom SQL monitor: Cope with multiple result sets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Graphite plugin: Add a metric node for stack type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Plugins: Clear pending data upon stop or close action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SAP jobs monitor: Add more flexibility on metrics sending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Monitor statistics : Display group and system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Improve Agent robustness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Custom CCMS: Add option to discard obsolete metrics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Restart server: Add Confirmation screen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Companies view: Make table sortable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Modals: Do not close on click away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Custom logs: Use agent name instead of IP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Monitor statistics: Add a combo box to filter on an agent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Add help icons linked to wiki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Update java production profile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Set instance field for JAVA connectors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ABAP connector: Connection problem when using SAP router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Backup plan is not persisted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ConnectorMetadata may consume huge space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Agent disk/memory used size not accurate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Local agent: Refresh of local agent metrics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Update plugin data after creation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Local agent gets workload instead of associated agents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BO connector can't connect to V4.2 of BO server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ServiceNow Plugin: Escape XML metrics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Round error for HANA resident memory usage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Crash when close monitor edit with escape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ABAP buffers: One buffer is not processed by only one rule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ConnectorMetadata: Some trailing metadata remains in Agent mode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Hana CPU: Improve metric precision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BO alarm: Wrong id used for server status and schedules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ABAP AS restart not detected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SL1: Set instance field for user monitoring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Snapshot Backup: Failed to display backup period changes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Snapshot: Manage version and generation date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Graphite plugin: Fix CCMS metrics path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HTTPS only: Agent fails to connect to server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RFC destinations: Does not detect authentication mode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SAP jobs monitor: Misses some jobs if TZ difference between SAP and Pro.Monitor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ABAP shortdump report error : Exception when wp index is null or empty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Killed jobs are not rescheduled immediately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Plugins Stats: Alarm stats not properly reset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HTTPS only: local connection using localhost will not work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When you delete a profile already used, it disappear in the left menu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Left Menu - Companies sub menu not closing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Uninstall Pro.Monitor : Delete reports, snapshot, import conf, ...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UI Plugins - Rendering of plugins list error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System view: Select all doesn't work with filter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SAP Users - Single deletion not working properly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On Company view, the company won't refresh after a delete or an insert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System view: Company selector not sorted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Joberrors: Table not filtered according to visible groups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HANA System : Nodes lost after apply snapshot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CustomSapControl: delta value is not working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Plugins: distant agent plugin stats not displayed in primary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.old:6.7:releasenote</dc:title>
  </office:meta>
</office:document-meta>
</file>