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sidebar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text:line-break/>
<text:a xlink:type="simple" xlink:href="http://wiki.agentil-software.com/doku.php?id=products:cockpit.old:6.7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://wiki.agentil-software.com/doku.php?id=products:cockpit.old:6.7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7:installguide:prerequisites" text:style-name="Internet_20_link" text:visited-style-name="Visited_20_Internet_20_Link">Prerequisites</text:a><text:line-break/></text:p>
        </text:list-item>
        <text:list-item>
          <text:p text:style-name="List_20_1_Content"> <text:a xlink:type="simple" xlink:href="http://wiki.agentil-software.com/doku.php?id=products:cockpit.old:6.7:installguide:installjava" text:style-name="Internet_20_link" text:visited-style-name="Visited_20_Internet_20_Link">Install JAVA</text:a><text:line-break/></text:p>
        </text:list-item>
        <text:list-item>
          <text:p text:style-name="List_20_1_Content"> <text:a xlink:type="simple" xlink:href="http://wiki.agentil-software.com/doku.php?id=products:cockpit.old:6.7:installguide:installpromonitor" text:style-name="Internet_20_link" text:visited-style-name="Visited_20_Internet_20_Link">Install on Windows</text:a><text:line-break/></text:p>
        </text:list-item>
        <text:list-item>
          <text:p text:style-name="List_20_1_Content"> <text:a xlink:type="simple" xlink:href="http://wiki.agentil-software.com/doku.php?id=products:cockpit.old:6.7:installguide:installpromonitorlinux" text:style-name="Internet_20_link" text:visited-style-name="Visited_20_Internet_20_Link">Install on Linux</text:a><text:line-break/></text:p>
        </text:list-item>
        <text:list-item>
          <text:p text:style-name="List_20_1_Content"> <text:a xlink:type="simple" xlink:href="http://wiki.agentil-software.com/doku.php?id=products:cockpit.old:6.7:installguide:installlicense" text:style-name="Internet_20_link" text:visited-style-name="Visited_20_Internet_20_Link">Install licenses</text:a><text:line-break/></text:p>
        </text:list-item>
        <text:list-item>
          <text:p text:style-name="List_20_1_Content"> <text:a xlink:type="simple" xlink:href="http://wiki.agentil-software.com/doku.php?id=products:cockpit.old:6.7:installguide:installdrivers" text:style-name="Internet_20_link" text:visited-style-name="Visited_20_Internet_20_Link">Install drivers</text:a><text:line-break/></text:p>
        </text:list-item>
        <text:list-item>
          <text:p text:style-name="List_20_1_Content"> <text:a xlink:type="simple" xlink:href="http://wiki.agentil-software.com/doku.php?id=products:cockpit.old:6.7:installguide:setupusers" text:style-name="Internet_20_link" text:visited-style-name="Visited_20_Internet_20_Link">Create users</text:a><text:line-break/></text:p>
        </text:list-item>
        <text:list-item>
          <text:p text:style-name="List_20_1_Content_Last"> <text:a xlink:type="simple" xlink:href="http://wiki.agentil-software.com/doku.php?id=products:cockpit.old:6.7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cockpit.old:6.7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7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://wiki.agentil-software.com/doku.php?id=products:cockpit.old:6.7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://wiki.agentil-software.com/doku.php?id=products:cockpit.old:6.7:userguide:userinterface" text:style-name="Internet_20_link" text:visited-style-name="Visited_20_Internet_20_Link">User interface</text:a><text:line-break/></text:p>
        </text:list-item>
        <text:list-item>
          <text:p text:style-name="List_20_1_Content_Last"> <text:a xlink:type="simple" xlink:href="http://wiki.agentil-software.com/doku.php?id=products:cockpit.old:6.7:userguide:administration" text:style-name="Internet_20_link" text:visited-style-name="Visited_20_Internet_20_Link">Administration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7:troubleshooting:install" text:style-name="Internet_20_link" text:visited-style-name="Visited_20_Internet_20_Link">Installation problems</text:a><text:line-break/></text:p>
        </text:list-item>
        <text:list-item>
          <text:p text:style-name="List_20_1_Content"> <text:a xlink:type="simple" xlink:href="http://wiki.agentil-software.com/doku.php?id=products:cockpit.old:6.7:troubleshooting:server" text:style-name="Internet_20_link" text:visited-style-name="Visited_20_Internet_20_Link">Server problems</text:a><text:line-break/></text:p>
        </text:list-item>
        <text:list-item>
          <text:p text:style-name="List_20_1_Content_Last"> <text:a xlink:type="simple" xlink:href="http://wiki.agentil-software.com/doku.php?id=products:cockpit.old:6.7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7:monitorsguide:netweaver" text:style-name="Internet_20_link" text:visited-style-name="Visited_20_Internet_20_Link">NetWeaver</text:a><text:line-break/></text:p>
        </text:list-item>
        <text:list-item>
          <text:p text:style-name="List_20_1_Content"> <text:a xlink:type="simple" xlink:href="http://wiki.agentil-software.com/doku.php?id=products:cockpit.old:6.7:monitorsguide:hana" text:style-name="Internet_20_link" text:visited-style-name="Visited_20_Internet_20_Link">HANA</text:a><text:line-break/></text:p>
        </text:list-item>
        <text:list-item>
          <text:p text:style-name="List_20_1_Content"> <text:a xlink:type="simple" xlink:href="http://wiki.agentil-software.com/doku.php?id=products:cockpit.old:6.7:monitorsguide:sybase" text:style-name="Internet_20_link" text:visited-style-name="Visited_20_Internet_20_Link">Sybase</text:a><text:line-break/></text:p>
        </text:list-item>
        <text:list-item>
          <text:p text:style-name="List_20_1_Content"> <text:a xlink:type="simple" xlink:href="http://wiki.agentil-software.com/doku.php?id=products:cockpit.old:6.7:monitorsguide:bo" text:style-name="Internet_20_link" text:visited-style-name="Visited_20_Internet_20_Link">BusinessObjects</text:a><text:line-break/></text:p>
        </text:list-item>
        <text:list-item>
          <text:p text:style-name="List_20_1_Content_Last"> <text:a xlink:type="simple" xlink:href="http://wiki.agentil-software.com/doku.php?id=products:cockpit.old:6.7:monitorsguide:allmetrics" text:style-name="Internet_20_link" text:visited-style-name="Visited_20_Internet_20_Link">All metric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sidebar</dc:title>
  </office:meta>
</office:document-meta>
</file>