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administration:adminconfig:https"/><text:bookmark-start text:name="__RefHeading___https_settings_1"/><text:bookmark-start text:name="https_settings"/>HTTPS settings<text:bookmark-end text:name="__RefHeading___https_settings_1"/><text:bookmark-end text:name="https_settings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Activate or deactivate HTTPS by checking or unchecking this option</text:p>
        </text:list-item>
        <text:list-item>
          <text:p text:style-name="List_20_1_Content"> Pro.Monitor HTTPS port number is set <text:span text:style-name="Strong_20_Emphasis">8443</text:span> by default</text:p>
        </text:list-item>
        <text:list-item>
          <text:p text:style-name="List_20_1_Content_Last"> You can set another port number using the “HTTPS redirection port” input field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7/userguide/administration/pasted/https1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Default certificate will not work in Multi-instance mode, agents will refuse the connection because the certificate is not bound to server IP address</text:span></text:p>
        </text:list-item>
        <text:list-item>
          <text:p text:style-name="List_20_1_Content"> <text:span text:style-name="Strong_20_Emphasis">In this case, you must generate a self signed certificate and bind it to the local IP</text:span></text:p>
        </text:list-item>
        <text:list-item>
          <text:p text:style-name="List_20_1_Content"> Generated certificates will be stored in the keystore</text:p>
        </text:list-item>
        <text:list-item>
          <text:p text:style-name="List_20_1_Content_Last"> Pro.Monitor keystore is located in the <text:span text:style-name="Source_20_Text">certificates/.keystore</text:span> file of Pro.Monitor install folder</text:p>
        </text:list-item>
      </text:list>
      <text:p text:style-name="Text_20_body"><text:span text:style-name="Strong_20_Emphasis">ATTENTION :</text:span> Be aware that any modification in security settings will be effective only after restarting Pro.Monitor</text:p>
      <text:h text:style-name="Heading_20_3" text:outline-level="3"><text:bookmark-start text:name="__RefHeading___about_adding_certificates_3"/><text:bookmark-start text:name="about_adding_certificates"/>About Adding certificates<text:bookmark-end text:name="__RefHeading___about_adding_certificates_3"/><text:bookmark-end text:name="about_adding_certificates"/></text:h>
      <text:list text:style-name="List_20_1" text:continue-numbering="false">
        <text:list-item>
          <text:p text:style-name="List_20_1_Content_First"> There are several reasons why you might need to register certificates for secure connections:</text:p>
          <text:list text:style-name="List_20_1">
            <text:list-item>
              <text:p text:style-name="List_20_1_Content"> Secure LDAP</text:p>
            </text:list-item>
            <text:list-item>
              <text:p text:style-name="List_20_1_Content"> Secure plugin</text:p>
            </text:list-item>
            <text:list-item>
              <text:p text:style-name="List_20_1_Content"> Secure primary server (for agents)</text:p>
            </text:list-item>
            <text:list-item>
              <text:p text:style-name="List_20_1_Content"> Secure SAPControl or portal connection</text:p>
            </text:list-item>
          </text:list>
        </text:list-item>
        <text:list-item>
          <text:p text:style-name="List_20_1_Content_Last"> First you need to get the certificate and then to install it.</text:p>
        </text:list-item>
      </text:list>
      <text:h text:style-name="Heading_20_4" text:outline-level="4"><text:bookmark-start text:name="__RefHeading___generating_a_certificate_4"/><text:bookmark-start text:name="generating_a_certificate"/>Generating a certificate<text:bookmark-end text:name="__RefHeading___generating_a_certificate_4"/><text:bookmark-end text:name="generating_a_certificate"/></text:h>
      <text:list text:style-name="List_20_1" text:continue-numbering="false">
        <text:list-item>
          <text:p text:style-name="List_20_1_Content_First"> Click on “Generate a self-signed certificate” </text:p>
        </text:list-item>
        <text:list-item>
          <text:p text:style-name="List_20_1_Content"> Enter the domain name or the IP address of your instance</text:p>
        </text:list-item>
        <text:list-item>
          <text:p text:style-name="List_20_1_Content_Last"> Save</text:p>
        </text:list-item>
      </text:list>
      <text:h text:style-name="Heading_20_4" text:outline-level="4"><text:bookmark-start text:name="__RefHeading___downloading_and_installing_a_certificate_5"/><text:bookmark-start text:name="downloading_and_installing_a_certificate"/>Downloading and installing a certificate<text:bookmark-end text:name="__RefHeading___downloading_and_installing_a_certificate_5"/><text:bookmark-end text:name="downloading_and_installing_a_certificate"/></text:h>
      <text:list text:style-name="List_20_1" text:continue-numbering="false">
        <text:list-item>
          <text:p text:style-name="List_20_1_Content_First"> Simply click on <text:span text:style-name="Source_20_Text">Download and install a self-signed certificate</text:span></text:p>
        </text:list-item>
        <text:list-item>
          <text:p text:style-name="List_20_1_Content"> Enter the URL of the server holding the certificate you want to import</text:p>
        </text:list-item>
        <text:list-item>
          <text:p text:style-name="List_20_1_Content_Last"> Enter the Common Name of the certificate (If you don't know the common name, use your browser to visualize the certificate parameters, it is listed there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adminconfig:https</dc:title>
  </office:meta>
</office:document-meta>
</file>