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6.7:userguide:administration:authorizations:example3"/><text:bookmark-start text:name="__RefHeading___granting_read-only_rights_on_two_companies_and_create_update_on_another_company_1"/><text:bookmark-start text:name="granting_read-only_rights_on_two_companies_and_create_update_on_another_company"/>Granting read-only rights on two companies and create/update on another company<text:bookmark-end text:name="__RefHeading___granting_read-only_rights_on_two_companies_and_create_update_on_another_company_1"/><text:bookmark-end text:name="granting_read-only_rights_on_two_companies_and_create_update_on_another_company"/></text:h>
      <text:p text:style-name="Text_20_body">In this example, the administrator wants to give Pro.Monitor user “user1” a read-only permission on Groups “Agentil” and “Dev Agentil” as well as the possibility to<text:line-break/>
create and update elements on only company “CompanyC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readOnly”, <text:span text:style-name="Strong_20_Emphasis">check NO actions</text:span>, then Save</text:p>
            </text:list-item>
            <text:list-item>
              <text:p text:style-name="List_20_1_Content"> <text:span text:style-name="Strong_20_Emphasis"> ATTENTION : Whenever a readOnly (only display feature, no other actions granted) is required remember to create an “empty” Permission Profile</text:span> </text:p>
            </text:list-item>
            <text:list-item>
              <text:p text:style-name="List_20_1_Content_Last"> Create a Permission Profile named “createUpdate”, check all Create and Update checkboxes and then Sav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readOnlyAgentilsCreateUpdateOnCompanyC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readOnly” to companies “Agentil” and Dev Agentil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"> Select “readOnly” Permission profile, “Dev 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createUpdate” to company “CompanyC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Permission profile, “CompanyC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readOnlyAgentilsCreateUpdateOnCompanyC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AgentilsCreateUpdateOnCompanyC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, “Dev Agentil” and “CompanyC” (and their Systems, Connectors, Monitors, etc) are visible.</text:p>
            </text:list-item>
            <text:list-item>
              <text:p text:style-name="List_20_1_Content"> <text:span text:style-name="Strong_20_Emphasis">NO actions can be performed neither on company “Agentil” nor on company “Dev Agentil”</text:span> (notice that actions are not even present in the menus related to these companies)   </text:p>
            </text:list-item>
            <text:list-item>
              <text:p text:style-name="List_20_1_Content_Last"> <text:span text:style-name="Strong_20_Emphasis">For only company “CompanyC”, create and update actions kind are allowed, delete actions are NOT allowed</text:span> (actions are not even present in the menu item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uthorizations:example3</dc:title>
  </office:meta>
</office:document-meta>
</file>