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systemsconnectors"/><text:bookmark-start text:name="__RefHeading___systems_and_connectors_1"/><text:bookmark-start text:name="systems_and_connectors"/>Systems and connectors<text:bookmark-end text:name="__RefHeading___systems_and_connectors_1"/><text:bookmark-end text:name="systems_and_connectors"/></text:h>
      <text:list text:style-name="List_20_1" text:continue-numbering="false">
        <text:list-item>
          <text:p text:style-name="List_20_1_Content_First"> Several types of systems can be monitored by Pro.Monitor.</text:p>
        </text:list-item>
        <text:list-item>
          <text:p text:style-name="List_20_1_Content"> For each type of system will correspond types of connectors</text:p>
        </text:list-item>
        <text:list-item>
          <text:p text:style-name="List_20_1_Content"> For NetWeaver, S/4HANA and HANA systems, connectors can be created automatically via the SLD, but also manually.</text:p>
        </text:list-item>
        <text:list-item>
          <text:p text:style-name="List_20_1_Content_Last"> Following section will describe available connectors for each type of system</text:p>
        </text:list-item>
      </text:list>
      <text:h text:style-name="Heading_20_3" text:outline-level="3"><text:bookmark-start text:name="__RefHeading___sap_netweaver_and_s_4hana_2"/><text:bookmark-start text:name="sap_netweaver_and_s_4hana"/>SAP NetWeaver and S/4HANA<text:bookmark-end text:name="__RefHeading___sap_netweaver_and_s_4hana_2"/><text:bookmark-end text:name="sap_netweaver_and_s_4hana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7:userguide:configuration:systemsconnectors:abap" text:style-name="Internet_20_link" text:visited-style-name="Visited_20_Internet_20_Link">ABAP connector</text:a>: Connects to the ABAP stack via the message server, using RFC protocol, with a communication user.</text:p>
        </text:list-item>
        <text:list-item>
          <text:p text:style-name="List_20_1_Content"> <text:a xlink:type="simple" xlink:href="http://wiki.agentil-software.com/doku.php?id=products:cockpit.old:6.7:userguide:configuration:systemsconnectors:sapcontrol" text:style-name="Internet_20_link" text:visited-style-name="Visited_20_Internet_20_Link">SAPControl connector</text:a>: Connects to the SAP management console via a SOAP web service, with an OS user.</text:p>
        </text:list-item>
        <text:list-item>
          <text:p text:style-name="List_20_1_Content_Last"> <text:a xlink:type="simple" xlink:href="http://wiki.agentil-software.com/doku.php?id=products:cockpit.old:6.7:userguide:configuration:systemsconnectors:webclient" text:style-name="Internet_20_link" text:visited-style-name="Visited_20_Internet_20_Link">Web client connector</text:a>: Connects to the web portal</text:p>
        </text:list-item>
      </text:list>
      <text:h text:style-name="Heading_20_3" text:outline-level="3"><text:bookmark-start text:name="__RefHeading___sap_hana_database_3"/><text:bookmark-start text:name="sap_hana_database"/>SAP HANA database<text:bookmark-end text:name="__RefHeading___sap_hana_database_3"/><text:bookmark-end text:name="sap_hana_data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.old:6.7:userguide:configuration:systemsconnectors:hana" text:style-name="Internet_20_link" text:visited-style-name="Visited_20_Internet_20_Link">HANA SQL connector</text:a>: Connects to the database with an SQL connection, using an DB user.</text:p>
        </text:list-item>
      </text:list>
      <text:h text:style-name="Heading_20_3" text:outline-level="3"><text:bookmark-start text:name="__RefHeading___sap_ase_database_sybase_4"/><text:bookmark-start text:name="sap_ase_database_sybase"/>SAP ASE database (SYBASE)<text:bookmark-end text:name="__RefHeading___sap_ase_database_sybase_4"/><text:bookmark-end text:name="sap_ase_database_sybase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.old:6.7:userguide:configuration:systemsconnectors:sybase" text:style-name="Internet_20_link" text:visited-style-name="Visited_20_Internet_20_Link">SAP ASE connector</text:a>: Connects to the database with an SQL connection, using an DB user.</text:p>
        </text:list-item>
      </text:list>
      <text:h text:style-name="Heading_20_3" text:outline-level="3"><text:bookmark-start text:name="__RefHeading___sap_businessobjects_5"/><text:bookmark-start text:name="sap_businessobjects"/>SAP BusinessObjects<text:bookmark-end text:name="__RefHeading___sap_businessobjects_5"/><text:bookmark-end text:name="sap_businessobject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.old:6.7:userguide:configuration:systemsconnectors:businessobjects" text:style-name="Internet_20_link" text:visited-style-name="Visited_20_Internet_20_Link">CMS/CMC portal connector</text:a>: Connect to the CMS and CMC portal with a dedicated us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systemsconnectors</dc:title>
  </office:meta>
</office:document-meta>
</file>