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668128c88d1ff60455dc1a1f1d9f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www.java.com/en/download/manual.jsp" text:style-name="Internet_20_link" text:visited-style-name="Visited_20_Internet_20_Link">https://www.java.com/en/download/manual.jsp</text:a></text:p>
        </text:list-item>
        <text:list-item>
          <text:p text:style-name="List_20_1_Content"> <text:span text:style-name="Strong_20_Emphasis">You MUST use windows offline 64 bits</text:span></text:p>
        </text:list-item>
        <text:list-item>
          <text:p text:style-name="List_20_1_Content"> Run the installer once downloaded</text:p>
        </text:list-item>
        <text:list-item>
          <text:p text:style-name="List_20_1_Content"> Set JRE_HOME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875cm" svg:height="1.8426339285714cm"><draw:image xlink:href="Pictures/d5668128c88d1ff60455dc1a1f1d9fcc.png" xlink:type="simple" xlink:show="embed" xlink:actuate="onLoad"/></draw:frame>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java.com/en/download/help/linux_x64_install.xml" text:style-name="Internet_20_link" text:visited-style-name="Visited_20_Internet_20_Link">https://java.com/en/download/help/linux_x64_install.xml</text:a></text:p>
        </text:list-item>
        <text:list-item>
          <text:p text:style-name="List_20_1_Content"> <text:span text:style-name="Strong_20_Emphasis">You MUST use the 64 bits version</text:span>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 Avoid installing version 151 and 161 of Java 8, it has known issues preventing to use compression between server and browser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installjava</dc:title>
  </office:meta>
</office:document-meta>
</file>