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5:installguide:prerequisites"/><text:bookmark-start text:name="__RefHeading___installation_requirements_1"/><text:bookmark-start text:name="installation_requirements"/>Installation requirements<text:bookmark-end text:name="__RefHeading___installation_requirements_1"/><text:bookmark-end text:name="installation_requirement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requirements directly depends on the number of SAP system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2 Cores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30           </text:p>
          </table:table-cell>
          <table:table-cell office:value-type="string" table:style-name="tablecell">
            <text:p text:style-name="tablealigncenter">  2 Cores  </text:p>
          </table:table-cell>
          <table:table-cell office:value-type="string" table:style-name="tablecell">
            <text:p text:style-name="tablealigncenter">  3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5 GB    </text:p>
          </table:table-cell>
          <table:table-cell office:value-type="string" table:style-name="tablecell">
            <text:p text:style-name="tablealigncenter">  6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6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ist_20_1_Content_First"> <text:span text:style-name="Strong_20_Emphasis">Windows</text:span> server 2012 / 2016</text:p>
        </text:list-item>
        <text:list-item>
          <text:p text:style-name="List_20_1_Content_Last"> <text:span text:style-name="Strong_20_Emphasis">Linux</text:span> CentOS/SUSE/RedHat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Java JRE v1.8 <text:span text:style-name="Strong_20_Emphasis">64 bits</text:span></text:p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XX: System number                                             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Pro.Monitor uses a <text:span text:style-name="Strong_20_Emphasis">Communications data</text:span> user associated with the <text:a xlink:type="simple" xlink:href="https://agentil.box.com/s/6w05lw2cfwju3z1wn30rnvdgbzehdkn1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Pro.Monitor uses SAPControl web services to collect information on the system.</text:p>
        </text:list-item>
        <text:list-item>
          <text:p text:style-name="List_20_1_Content"> The access to these services can be controlled by using an OS user and associate it with the appropriate groups and authorizations, as defined in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installguide:prerequisites</dc:title>
  </office:meta>
</office:document-meta>
</file>