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_configuration_50"/><text:bookmark-start text:name="__RefHeading___upload_sapjco3.jar_and_hana_driver_1"/><text:bookmark-start text:name="upload_sapjco3.jar_and_hana_driver"/>Upload sapjco3.jar and HANA driver<text:bookmark-end text:name="__RefHeading___upload_sapjco3.jar_and_hana_driver_1"/><text:bookmark-end text:name="upload_sapjco3.jar_and_hana_driver"/></text:h>
      <text:h text:style-name="Heading_20_3" text:outline-level="3"><text:bookmark-start text:name="__RefHeading___sapjco3.jar_2"/><text:bookmark-start text:name="sapjco3.jar"/>sapjco3.jar<text:bookmark-end text:name="__RefHeading___sapjco3.jar_2"/><text:bookmark-end text:name="sapjco3.jar"/></text:h>
      <text:list text:style-name="List_20_1" text:continue-numbering="false">
        <text:list-item>
          <text:p text:style-name="List_20_1_Content_First"> Pro.Monitor needs the library sapjco3.jar for activate for monitoring</text:p>
        </text:list-item>
        <text:list-item>
          <text:p text:style-name="List_20_1_Content"> <text:span text:style-name="Strong_20_Emphasis">The name file uploaded must be sapjco3.jar</text:span> </text:p>
        </text:list-item>
        <text:list-item>
          <text:p text:style-name="List_20_1_Content"> Windows : </text:p>
          <text:list text:style-name="List_20_1">
            <text:list-item>
              <text:p text:style-name="List_20_1_Content"> sapjco3.jar</text:p>
            </text:list-item>
            <text:list-item>
              <text:p text:style-name="List_20_1_Content"> sapjco3.dll</text:p>
            </text:list-item>
          </text:list>
        </text:list-item>
        <text:list-item>
          <text:p text:style-name="List_20_1_Content"> Linux :</text:p>
          <text:list text:style-name="List_20_1">
            <text:list-item>
              <text:p text:style-name="List_20_1_Content"> sapjco3.jar</text:p>
            </text:list-item>
            <text:list-item>
              <text:p text:style-name="List_20_1_Content_Last"> libsapjco.so</text:p>
            </text:list-item>
          </text:list>
        </text:list-item>
      </text:list>
      <text:h text:style-name="Heading_20_3" text:outline-level="3"><text:bookmark-start text:name="__RefHeading___uploading_sapjco3.jar_3"/><text:bookmark-start text:name="uploading_sapjco3.jar"/>Uploading sapjco3.jar<text:bookmark-end text:name="__RefHeading___uploading_sapjco3.jar_3"/><text:bookmark-end text:name="uploading_sapjco3.jar"/></text:h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Upload/Download</text:p>
        </text:list-item>
        <text:list-item>
          <text:p text:style-name="List_20_1_Content"> Click on Upload JCO library</text:p>
        </text:list-item>
        <text:list-item>
          <text:p text:style-name="List_20_1_Content_Last"> <text:span text:style-name="Strong_20_Emphasis">Upload the .zip file containing all files that are needed</text:span></text:p>
        </text:list-item>
      </text:list>
      <text:h text:style-name="Heading_20_3" text:outline-level="3"><text:bookmark-start text:name="__RefHeading___ngdbc.jar_4"/><text:bookmark-start text:name="ngdbc.jar"/>ngdbc.jar<text:bookmark-end text:name="__RefHeading___ngdbc.jar_4"/><text:bookmark-end text:name="ngdbc.jar"/></text:h>
      <text:list text:style-name="List_20_1" text:continue-numbering="false">
        <text:list-item>
          <text:p text:style-name="List_20_1_Content_First"> Pro.Monitor needs the HANA driver for activate for monitoring</text:p>
        </text:list-item>
        <text:list-item>
          <text:p text:style-name="List_20_1_Content"> Windows : </text:p>
          <text:list text:style-name="List_20_1">
            <text:list-item>
              <text:p text:style-name="List_20_1_Content"> nbdbc.jar</text:p>
            </text:list-item>
          </text:list>
        </text:list-item>
        <text:list-item>
          <text:p text:style-name="List_20_1_Content"> Linux :</text:p>
          <text:list text:style-name="List_20_1">
            <text:list-item>
              <text:p text:style-name="List_20_1_Content_Last"> ngdbc.jar</text:p>
            </text:list-item>
          </text:list>
        </text:list-item>
      </text:list>
      <text:h text:style-name="Heading_20_3" text:outline-level="3"><text:bookmark-start text:name="__RefHeading___uploading_ngdbc.jar_5"/><text:bookmark-start text:name="uploading_ngdbc.jar"/>Uploading ngdbc.jar<text:bookmark-end text:name="__RefHeading___uploading_ngdbc.jar_5"/><text:bookmark-end text:name="uploading_ngdbc.jar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Upload/Download</text:p>
        </text:list-item>
        <text:list-item>
          <text:p text:style-name="List_20_1_Content"> Click on upload HANA driver</text:p>
        </text:list-item>
        <text:list-item>
          <text:p text:style-name="List_20_1_Content_Last"> <text:span text:style-name="Strong_20_Emphasis">Upload the .jar fil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_configuration_50</dc:title>
  </office:meta>
</office:document-meta>
</file>