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c6d41b9d2e0fd3b7355f7a5e0a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plugins:sciencelogic"/><text:bookmark-start text:name="__RefHeading___sciencelogic_plugin_1"/><text:bookmark-start text:name="sciencelogic_plugin"/>ScienceLogic Plugin<text:bookmark-end text:name="__RefHeading___sciencelogic_plugin_1"/><text:bookmark-end text:name="sciencelogic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cienceLogic plugin gives the possibility to send metrics, alarms and metadata to the ScienceLogic platform</text:p>
        </text:list-item>
        <text:list-item>
          <text:p text:style-name="List_20_1_Content"> Once active, this plugin will collect all generated alerts and metrics and regularly post them to ScienceLogic</text:p>
        </text:list-item>
        <text:list-item>
          <text:p text:style-name="List_20_1_Content_Last"> It is possible to define several ScienceLogic plugins, for example if a secondary collector is in place.</text:p>
        </text:list-item>
      </text:list>
      <text:p text:style-name="Text_20_body"><draw:frame draw:style-name="media" draw:name="0" text:anchor-type="as-char" draw:z-index="0" svg:width="14.552083333333cm" svg:height="17.065625cm"><draw:image xlink:href="Pictures/2bec6d41b9d2e0fd3b7355f7a5e0a864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As a prerequisites, the SAP Powerpack must be installed in ScienceLogic platform</text:p>
        </text:list-item>
        <text:list-item>
          <text:p text:style-name="List_20_1_Content"> From the plugin menu, select ScienceLogic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Host:</text:span> The hostname of the target ScienceLogic collector</text:p>
            </text:list-item>
            <text:list-item>
              <text:p text:style-name="List_20_1_Content"> <text:span text:style-name="Strong_20_Emphasis">Port:</text:span> The listening port of the ScienceLogic SAP powerpack agent</text:p>
            </text:list-item>
            <text:list-item>
              <text:p text:style-name="List_20_1_Content"> <text:span text:style-name="Strong_20_Emphasis">User/Password:</text:span> Credentials for the SAP powerpack API</text:p>
            </text:list-item>
            <text:list-item>
              <text:p text:style-name="List_20_1_Content"> <text:span text:style-name="Strong_20_Emphasis">Secure Mode*:</text:span> To set if HTTPS connection must be used (see below for more information</text:p>
            </text:list-item>
            <text:list-item>
              <text:p text:style-name="List_20_1_Content"> <text:span text:style-name="Strong_20_Emphasis">Device state synchronization:</text:span> If active, Pro.Monitor will detect when a device is set in maintenance mode in ScienceLogic and automatically pause and resume the monitoring.</text:p>
            </text:list-item>
            <text:list-item>
              <text:p text:style-name="List_20_1_Content"> <text:span text:style-name="Strong_20_Emphasis">Max chunk size:</text:span> The maximum number of alerts or metrics waiting in the output buffer. Used to limit the memory usage if events are created faster than consumed.</text:p>
            </text:list-item>
          </text:list>
        </text:list-item>
        <text:list-item>
          <text:p text:style-name="List_20_1_Content_Last"> Once configured, you can press the test button to check if the settings are correct.</text:p>
        </text:list-item>
      </text:list>
      <text:h text:style-name="Heading_20_3" text:outline-level="3"><text:bookmark-start text:name="__RefHeading___secure_mode_4"/><text:bookmark-start text:name="secure_mode"/>Secure Mode<text:bookmark-end text:name="__RefHeading___secure_mode_4"/><text:bookmark-end text:name="secure_mode"/></text:h>
      <text:list text:style-name="List_20_1" text:continue-numbering="false">
        <text:list-item>
          <text:p text:style-name="List_20_1_Content_First"> In most cases, the secure mode will only work if you register the server certificate in the Pro.Monitor certificate store:</text:p>
          <text:list text:style-name="List_20_1">
            <text:list-item>
              <text:p text:style-name="List_20_1_Content"> Export the certificate by connecting in HTTPS to the API with a browser, with the CER format.</text:p>
            </text:list-item>
            <text:list-item>
              <text:p text:style-name="List_20_1_Content"> Insert the certificate to the store with the following command:</text:p>
            </text:list-item>
            <text:list-item>
              <text:p text:style-name="List_20_1_Content_Last"> <text:span text:style-name="Emphasis">keytool -import -trustcacerts -keystore ../lib/security/cacerts -storepass changeit -noprompt -alias yourAliasName -file path\to\certificate.cer
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plugins:sciencelogic</dc:title>
  </office:meta>
</office:document-meta>
</file>