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installpromonitorlinux"/><text:bookmark-start text:name="__RefHeading___install_on_linux_1"/><text:bookmark-start text:name="install_on_linux"/>4. 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5"/><text:bookmark-start text:name="update_pro.monitor"/>Update Pro.Monitor<text:bookmark-end text:name="__RefHeading___update_pro.monitor_5"/><text:bookmark-end text:name="updat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6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6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8"/><text:bookmark-start text:name="distant_db_settings"/>Distant DB settings<text:bookmark-end text:name="__RefHeading___distant_db_settings_8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9"/><text:bookmark-start text:name="pro.monitor_life_cycle"/>Pro.Monitor life cycle<text:bookmark-end text:name="__RefHeading___pro.monitor_life_cycle_9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promonitorlinux</dc:title>
  </office:meta>
</office:document-meta>
</file>