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6:installguide:prerequisites"/><text:bookmark-start text:name="__RefHeading___prerequisites_1"/><text:bookmark-start text:name="prerequisites"/>1. Prerequisites<text:bookmark-end text:name="__RefHeading___prerequisites_1"/><text:bookmark-end text:name="prerequisites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The hardware requirements directly depends on the number of SAP systems that you want to monitor.​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AP systems   </text:p>
          </table:table-cell>
          <table:table-cell office:value-type="string" table:style-name="tableheader">
            <text:p text:style-name="Table_20_Heading">  CPU      </text:p>
          </table:table-cell>
          <table:table-cell office:value-type="string" table:style-name="tableheader">
            <text:p text:style-name="Table_20_Heading">  Application Memory  </text:p>
          </table:table-cell>
          <table:table-cell office:value-type="string" table:style-name="tableheader">
            <text:p text:style-name="Table_20_Heading">  Disk   </text:p>
          </table:table-cell>
        </table:table-row>
        <table:table-row>
          <table:table-cell office:value-type="string" table:style-name="tablecell">
            <text:p text:style-name="tablealigncenter">  &lt;10           </text:p>
          </table:table-cell>
          <table:table-cell office:value-type="string" table:style-name="tablecell">
            <text:p text:style-name="tablealigncenter">  2 Cores  </text:p>
          </table:table-cell>
          <table:table-cell office:value-type="string" table:style-name="tablecell">
            <text:p text:style-name="tablealigncenter">  4 GB    </text:p>
          </table:table-cell>
          <table:table-cell office:value-type="string" table:style-name="tablecell">
            <text:p text:style-name="tablealigncenter">  30 GB 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8 GB    </text:p>
          </table:table-cell>
          <table:table-cell office:value-type="string" table:style-name="tablecell">
            <text:p text:style-name="tablealigncenter">  30 GB 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10 GB   </text:p>
          </table:table-cell>
          <table:table-cell office:value-type="string" table:style-name="tablecell">
            <text:p text:style-name="tablealigncenter">  60 GB 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12 GB    </text:p>
          </table:table-cell>
          <table:table-cell office:value-type="string" table:style-name="tablecell">
            <text:p text:style-name="tablealigncenter">  60 GB  </text:p>
          </table:table-cell>
        </table:table-row>
      </table:table>
      <text:p text:style-name="Text_20_body">​
​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<text:span text:style-name="Strong_20_Emphasis">Supported OS:</text:span></text:p>
      <text:list text:style-name="List_20_1" text:continue-numbering="false">
        <text:list-item>
          <text:p text:style-name="List_20_1_Content_First"> <text:span text:style-name="Strong_20_Emphasis">Windows</text:span> server 2012 / 2016</text:p>
        </text:list-item>
        <text:list-item>
          <text:p text:style-name="List_20_1_Content_Last"> <text:span text:style-name="Strong_20_Emphasis">Linux</text:span> CentOS/SUSE/RedHat (7 or above) <text:span text:style-name="Strong_20_Emphasis">systemctl</text:span> must be available for a smooth installation</text:p>
        </text:list-item>
      </text:list>
      <text:p text:style-name="Text_20_body"><text:span text:style-name="Strong_20_Emphasis">Mandatory software:</text:span></text:p>
      <text:list text:style-name="List_20_1" text:continue-numbering="false">
        <text:list-item>
          <text:p text:style-name="List_20_1_Content_First"> Java JRE v1.8 <text:span text:style-name="Strong_20_Emphasis">64 bits</text:span></text:p>
        </text:list-item>
        <text:list-item>
          <text:p text:style-name="List_20_1_Content"> SAP JCO drivers for SAP NetWeaver systems</text:p>
        </text:list-item>
        <text:list-item>
          <text:p text:style-name="List_20_1_Content_Last"> SAP HANA drivers for HANA systems</text:p>
        </text:list-item>
      </text:list>
      <text:h text:style-name="Heading_20_2" text:outline-level="2"><text:bookmark-start text:name="__RefHeading___network_4"/><text:bookmark-start text:name="network"/>Network<text:bookmark-end text:name="__RefHeading___network_4"/><text:bookmark-end text:name="network"/></text:h>
      <text:p text:style-name="Text_20_body">Network routes must be open between Pro.Monitor server and the monitored SAP systems. Below table indicates the standard ports to open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AP system type      </text:p>
          </table:table-cell>
          <table:table-cell office:value-type="string" table:style-name="tableheader">
            <text:p text:style-name="Table_20_Heading">  Ports to open (defaults)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NetWeaver          </text:p>
          </table:table-cell>
          <table:table-cell office:value-type="string" table:style-name="tablecell">
            <text:p text:style-name="tablealignleft">36XX (Message server) <text:line-break/>33XX (App. Server) <text:line-break/>5XX13 <text:line-break/>5XX14 <text:line-break/>5XX00  </text:p>
          </table:table-cell>
        </table:table-row>
        <table:table-row>
          <table:table-cell office:value-type="string" table:style-name="tablecell">
            <text:p text:style-name="tablealignleft">SAP HANA               </text:p>
          </table:table-cell>
          <table:table-cell office:value-type="string" table:style-name="tablecell">
            <text:p text:style-name="tablealignleft">3XX13 <text:line-break/>3XX15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BusinessObjects    </text:p>
          </table:table-cell>
          <table:table-cell office:value-type="string" table:style-name="tablecell">
            <text:p text:style-name="tablealignleft">64XX     XX: System number                                              </text:p>
          </table:table-cell>
        </table:table-row>
      </table:table>
      <text:h text:style-name="Heading_20_2" text:outline-level="2"><text:bookmark-start text:name="__RefHeading___users_and_authorizations_5"/><text:bookmark-start text:name="users_and_authorizations"/>Users and authorizations<text:bookmark-end text:name="__RefHeading___users_and_authorizations_5"/><text:bookmark-end text:name="users_and_authorizations"/></text:h>
      <text:p text:style-name="Text_20_body"><text:span text:style-name="Strong_20_Emphasis">NetWeaver - ABAP:</text:span></text:p>
      <text:list text:style-name="List_20_1" text:continue-numbering="false">
        <text:list-item>
          <text:p text:style-name="List_20_1_Content_First"> Pro.Monitor uses a <text:span text:style-name="Strong_20_Emphasis">Communications data</text:span> user associated with the <text:a xlink:type="simple" xlink:href="https://agentil.box.com/s/6w05lw2cfwju3z1wn30rnvdgbzehdkn1" text:style-name="Internet_20_link" text:visited-style-name="Visited_20_Internet_20_Link">provided authorization profile</text:a><text:line-break/></text:p>
        </text:list-item>
        <text:list-item>
          <text:p text:style-name="List_20_1_Content_Last"> In most cases, user can be created in client 000. But sometimes access to target client must be necessary as well.</text:p>
        </text:list-item>
      </text:list>
      <text:p text:style-name="Text_20_body"><text:span text:style-name="Strong_20_Emphasis">NetWeaver - SAPControl:</text:span></text:p>
      <text:list text:style-name="List_20_1" text:continue-numbering="false">
        <text:list-item>
          <text:p text:style-name="List_20_1_Content_First"> Pro.Monitor uses SAPControl web services to collect information on the system.</text:p>
        </text:list-item>
        <text:list-item>
          <text:p text:style-name="List_20_1_Content"> The access to these services can be either without authentication, or controlled by using an OS user similar than [SID]adm, see <text:a xlink:type="simple" xlink:href="https://launchpad.support.sap.com/#/notes/ 927637" text:style-name="Internet_20_link" text:visited-style-name="Visited_20_Internet_20_Link">Note 927637</text:a></text:p>
        </text:list-item>
        <text:list-item>
          <text:p text:style-name="List_20_1_Content_Last"> Look for the section describing the use of <text:span text:style-name="Strong_20_Emphasis">service/protectedwebmethods</text:span>, make sure to allow the access of all <text:span text:style-name="Strong_20_Emphasis">Getter/Reader</text:span> services</text:p>
        </text:list-item>
      </text:list>
      <text:p text:style-name="Text_20_body"><text:span text:style-name="Strong_20_Emphasis">HANA:</text:span></text:p>
      <text:list text:style-name="List_20_1" text:continue-numbering="false">
        <text:list-item>
          <text:p text:style-name="LastListParagraph_List_20_1_Content_First"> SQL user associated with MONITORING role​</text:p>
        </text:list-item>
      </text:list>
      <text:p text:style-name="Text_20_body"><text:span text:style-name="Strong_20_Emphasis">BusinessObjects:</text:span> ​</text:p>
      <text:list text:style-name="List_20_1" text:continue-numbering="false">
        <text:list-item>
          <text:p text:style-name="LastListParagraph_List_20_1_Content_First"> User access to CMS repository and CMC port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installguide:prerequisites</dc:title>
  </office:meta>
</office:document-meta>
</file>