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3e5a12043f91c71d8fc41185398e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installguide:setupusers"/><text:bookmark-start text:name="__RefHeading___create_users_1"/><text:bookmark-start text:name="create_users"/>7. Create users<text:bookmark-end text:name="__RefHeading___create_users_1"/><text:bookmark-end text:name="create_users"/></text:h>
      <text:h text:style-name="Heading_20_3" text:outline-level="3"><text:bookmark-start text:name="__RefHeading___abap_system_2"/><text:bookmark-start text:name="abap_system"/>ABAP system<text:bookmark-end text:name="__RefHeading___abap_system_2"/><text:bookmark-end text:name="abap_system"/></text:h>
      <text:list text:style-name="List_20_1" text:continue-numbering="false">
        <text:list-item>
          <text:p text:style-name="List_20_1_Content_First"> In order to monitor an ABAP system, a dedicated user must be created in SAP and registered in Pro.Monitor</text:p>
        </text:list-item>
        <text:list-item>
          <text:p text:style-name="List_20_1_Content"> All the accesses performed in the system will be made on the behalf of this user</text:p>
        </text:list-item>
        <text:list-item>
          <text:p text:style-name="List_20_1_Content"> This user must have appropriate authorizations to grant access to the components that needs to be monitored</text:p>
        </text:list-item>
        <text:list-item>
          <text:p text:style-name="List_20_1_Content"> You can download a predefined authorization profile from <text:span text:style-name="Source_20_Text">Admin menu-&gt;Admin configuration-&gt;Upload/Download-&gt;Download SAP user profile</text:span></text:p>
        </text:list-item>
        <text:list-item>
          <text:p text:style-name="List_20_1_Content"> Via the PFCG transaction, you can import this profile in SAP</text:p>
        </text:list-item>
        <text:list-item>
          <text:p text:style-name="List_20_1_Content"> Create the user in SAP via SU01 transaction and associate it with the uploaded profile</text:p>
        </text:list-item>
        <text:list-item>
          <text:p text:style-name="List_20_1_Content_Last"> Following default settings must be used :</text:p>
        </text:list-item>
      </text:list>
      <text:p text:style-name="Text_20_body"><draw:frame draw:style-name="media" draw:name="0" text:anchor-type="as-char" draw:z-index="0" svg:width="15.875cm" svg:height="2.7885386297376cm"><draw:image xlink:href="Pictures/763e5a12043f91c71d8fc41185398e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Note</text:span>: For “Cross clients” monitors, it is advised to use a connector to client 000 only. Information from other clients will be fetched from this client. For non “Cross clients” monitors, a connector per client must be created  </text:p>
        </text:list-item>
        <text:list-item>
          <text:p text:style-name="List_20_1_Content_Last"> Once the SAP user is created, you can register it in Pro.Monitor. From the left side screen, open the menu of <text:span text:style-name="Strong_20_Emphasis">SYSTEMS</text:span> tab, click on <text:span text:style-name="Strong_20_Emphasis">SAP USERS</text:span>, then <text:span text:style-name="Strong_20_Emphasis">ADD</text:span></text:p>
        </text:list-item>
      </text:list>
      <text:h text:style-name="Heading_20_3" text:outline-level="3"><text:bookmark-start text:name="__RefHeading___java_system_3"/><text:bookmark-start text:name="java_system"/>JAVA system<text:bookmark-end text:name="__RefHeading___java_system_3"/><text:bookmark-end text:name="java_system"/></text:h>
      <text:list text:style-name="List_20_1" text:continue-numbering="false">
        <text:list-item>
          <text:p text:style-name="List_20_1_Content_First"> In order to monitor a JAVA stack system, Pro.Monitor uses SAPControl web services.</text:p>
        </text:list-item>
        <text:list-item>
          <text:p text:style-name="List_20_1_Content"> If the mandatory services are protected, Pro.Monitor will need a dedicated <text:span text:style-name="Strong_20_Emphasis">OS user</text:span> with admin privileges (like [SID]adm)</text:p>
        </text:list-item>
        <text:list-item>
          <text:p text:style-name="List_20_1_Content_Last"> See <text:a xlink:type="simple" xlink:href="http://wiki.agentil-software.com/doku.php?id=products:promonitor:6.6:userguide:configuration:systemsconnectors:sapcontrol" text:style-name="Internet_20_link" text:visited-style-name="Visited_20_Internet_20_Link">SapControl connector setup</text:a> for more information</text:p>
        </text:list-item>
      </text:list>
      <text:h text:style-name="Heading_20_3" text:outline-level="3"><text:bookmark-start text:name="__RefHeading___hana_system_4"/><text:bookmark-start text:name="hana_system"/>HANA system<text:bookmark-end text:name="__RefHeading___hana_system_4"/><text:bookmark-end text:name="hana_system"/></text:h>
      <text:list text:style-name="List_20_1" text:continue-numbering="false">
        <text:list-item>
          <text:p text:style-name="LastListParagraph_List_20_1_Content_First"> In order to monitor a HANA database, we need an SQL user associated with <text:span text:style-name="Strong_20_Emphasis">MONITORING</text:span> authoriz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setupusers</dc:title>
  </office:meta>
</office:document-meta>
</file>