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troubleshooting:install"/><text:bookmark-start text:name="__RefHeading___installation_problems_1"/><text:bookmark-start text:name="installation_problems"/>Installation problems<text:bookmark-end text:name="__RefHeading___installation_problems_1"/><text:bookmark-end text:name="installation_problems"/></text:h>
      <text:h text:style-name="Heading_20_3" text:outline-level="3"><text:bookmark-start text:name="__RefHeading___service_doesn_t_start_2"/><text:bookmark-start text:name="service_doesn_t_start"/>Service doesn't start<text:bookmark-end text:name="__RefHeading___service_doesn_t_start_2"/><text:bookmark-end text:name="service_doesn_t_start"/></text:h>
      <text:list text:style-name="List_20_1" text:continue-numbering="false">
        <text:list-item>
          <text:p text:style-name="LastListParagraph_List_20_1_Content_First"> The installer ran successfully, but you can't reach the UI with your web browser.</text:p>
        </text:list-item>
      </text:list>
      <text:h text:style-name="Heading_20_4" text:outline-level="4"><text:bookmark-start text:name="__RefHeading___how_to_investigate_3"/><text:bookmark-start text:name="how_to_investigate"/>How to investigate<text:bookmark-end text:name="__RefHeading___how_to_investigate_3"/><text:bookmark-end text:name="how_to_investigate"/></text:h>
      <text:list text:style-name="List_20_1" text:continue-numbering="false">
        <text:list-item>
          <text:p text:style-name="List_20_1_Content_First"> Open the services screen in windows task manager</text:p>
        </text:list-item>
        <text:list-item>
          <text:p text:style-name="List_20_1_Content"> Check that Pro.Monitor service is installed and running</text:p>
        </text:list-item>
        <text:list-item>
          <text:p text:style-name="List_20_1_Content_Last"> If it is not running, you probably had problem during service installation.</text:p>
        </text:list-item>
      </text:list>
      <text:h text:style-name="Heading_20_4" text:outline-level="4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Open a windows shell and go to <text:span text:style-name="Source_20_Text">[ProMonitor install path]\bin</text:span></text:p>
        </text:list-item>
        <text:list-item>
          <text:p text:style-name="List_20_1_Content"> execute: <text:span text:style-name="Source_20_Text">services.bat install ProMonitorTest</text:span></text:p>
        </text:list-item>
        <text:list-item>
          <text:p text:style-name="List_20_1_Content"> If you see an error message relating <text:span text:style-name="Source_20_Text">JAVA_HOME</text:span> env variable:</text:p>
          <text:list text:style-name="List_20_1">
            <text:list-item>
              <text:p text:style-name="List_20_1_Content"> Check you installed only the java JRE and not JDK</text:p>
            </text:list-item>
            <text:list-item>
              <text:p text:style-name="List_20_1_Content"> Set <text:span text:style-name="Source_20_Text">JRE_HOME=[Java install path]</text:span> in your environment variables (<text:span text:style-name="Strong_20_Emphasis">Not adding the <text:span text:style-name="Source_20_Text">bin</text:span> folder</text:span>), by Example: <text:span text:style-name="Source_20_Text">C:\Program_Files\Java\jre1.8.0_171</text:span></text:p>
            </text:list-item>
            <text:list-item>
              <text:p text:style-name="List_20_1_Content"> Remove <text:span text:style-name="Source_20_Text">JAVA_HOME</text:span> variable</text:p>
            </text:list-item>
            <text:list-item>
              <text:p text:style-name="List_20_1_Content"> Open a new windows shell and go to <text:span text:style-name="Source_20_Text">[ProMonitor install path]\bin</text:span></text:p>
            </text:list-item>
            <text:list-item>
              <text:p text:style-name="List_20_1_Content"> Execute <text:span text:style-name="Source_20_Text">sc delete Pro_Monitor</text:span></text:p>
            </text:list-item>
            <text:list-item>
              <text:p text:style-name="List_20_1_Content"> Execute <text:span text:style-name="Source_20_Text">services.bat install Pro_Monitor</text:span></text:p>
            </text:list-item>
            <text:list-item>
              <text:p text:style-name="List_20_1_Content"> if the command is successfull, then the service can be installed correctly.</text:p>
            </text:list-item>
            <text:list-item>
              <text:p text:style-name="List_20_1_Content"> Execute <text:span text:style-name="Source_20_Text">sc delete Pro_Monitor</text:span> to remove it again and let the installer do the job.</text:p>
            </text:list-item>
            <text:list-item>
              <text:p text:style-name="List_20_1_Content"> Uninstall ProMonitor by running the <text:span text:style-name="Source_20_Text">uninst000.exe</text:span> file from Pro.Monitor install folder.</text:p>
            </text:list-item>
            <text:list-item>
              <text:p text:style-name="List_20_1_Content_Last"> Execute the installer again, the service should be created correctly this tim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troubleshooting:install</dc:title>
  </office:meta>
</office:document-meta>
</file>