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6:troubleshooting:monitoring:shortdumps"/><text:bookmark-start text:name="__RefHeading___shortdumps_1"/><text:bookmark-start text:name="shortdumps"/>Shortdumps<text:bookmark-end text:name="__RefHeading___shortdumps_1"/><text:bookmark-end text:name="shortdumps"/></text:h>
      <text:p text:style-name="Text_20_body">A shortdump occurs when a program crashes in SAP. The reasons can be several:</text:p>
      <text:list text:style-name="List_20_1" text:continue-numbering="false">
        <text:list-item>
          <text:p text:style-name="List_20_1_Content_First"> Internal SAP system error</text:p>
        </text:list-item>
        <text:list-item>
          <text:p text:style-name="List_20_1_Content"> Program called with bad/wrong parameters</text:p>
        </text:list-item>
        <text:list-item>
          <text:p text:style-name="List_20_1_Content"> Connection killed during program execution</text:p>
        </text:list-item>
        <text:list-item>
          <text:p text:style-name="List_20_1_Content_Last"> Wrong/missing authorizations</text:p>
        </text:list-item>
      </text:list>
      <text:h text:style-name="Heading_20_3" text:outline-level="3"><text:bookmark-start text:name="__RefHeading___how_to_investigate_2"/><text:bookmark-start text:name="how_to_investigate"/>How to investigate<text:bookmark-end text:name="__RefHeading___how_to_investigate_2"/><text:bookmark-end text:name="how_to_investigate"/></text:h>
      <text:list text:style-name="List_20_1" text:continue-numbering="false">
        <text:list-item>
          <text:p text:style-name="List_20_1_Content_First"> When a shortdump associated to the Pro.Monitor user is discovered in the system, it is because of a remote function call which ended badly.</text:p>
        </text:list-item>
        <text:list-item>
          <text:p text:style-name="List_20_1_Content"> To resolve the problem, you need to identify what Function Module or what Report was executed.</text:p>
        </text:list-item>
        <text:list-item>
          <text:p text:style-name="List_20_1_Content"> For that, you need to correlate timestamps of the shortdump with what was executed at this exact same moment in Pro.Monitor, to discover which monitor is the responsible.</text:p>
        </text:list-item>
        <text:list-item>
          <text:p text:style-name="List_20_1_Content"> The best way to do that is by checking the logs.</text:p>
        </text:list-item>
        <text:list-item>
          <text:p text:style-name="List_20_1_Content"> Only one monitor at a time is executed on a system. If a shortdump occurred at 2h 42m 25s, check which monitor was executed in last just before this time.</text:p>
        </text:list-item>
        <text:list-item>
          <text:p text:style-name="List_20_1_Content"> Usually, you should see an exception in the logs giving more info about the reason.</text:p>
        </text:list-item>
        <text:list-item>
          <text:p text:style-name="List_20_1_Content_Last"> In many cases, the monitor can also simply time out and get killed, forcing the connection to close.</text:p>
        </text:list-item>
      </text:list>
      <text:h text:style-name="Heading_20_3" text:outline-level="3"><text:bookmark-start text:name="__RefHeading___how_to_fix_3"/><text:bookmark-start text:name="how_to_fix"/>How to fix<text:bookmark-end text:name="__RefHeading___how_to_fix_3"/><text:bookmark-end text:name="how_to_fix"/></text:h>
      <text:h text:style-name="Heading_20_4" text:outline-level="4"><text:bookmark-start text:name="__RefHeading___shortdump_caused_by_a_crash_in_a_monitor_4"/><text:bookmark-start text:name="shortdump_caused_by_a_crash_in_a_monitor"/>Shortdump caused by a crash in a monitor<text:bookmark-end text:name="__RefHeading___shortdump_caused_by_a_crash_in_a_monitor_4"/><text:bookmark-end text:name="shortdump_caused_by_a_crash_in_a_monitor"/></text:h>
      <text:list text:style-name="List_20_1" text:continue-numbering="false">
        <text:list-item>
          <text:p text:style-name="List_20_1_Content_First"> Authorization issue: you will need to update the authorization profile of the Pro.Monitor user.</text:p>
        </text:list-item>
        <text:list-item>
          <text:p text:style-name="List_20_1_Content"> Wrong parameter: check the monitor configuration to see if it can be fixed there.</text:p>
        </text:list-item>
        <text:list-item>
          <text:p text:style-name="List_20_1_Content_Last"> Bug: Sometimes the way Pro.Monitor calls Function Module is not appropriate on some versions of SAP, and need to be fixed by a patch.</text:p>
        </text:list-item>
      </text:list>
      <text:h text:style-name="Heading_20_4" text:outline-level="4"><text:bookmark-start text:name="__RefHeading___shortdump_caused_by_a_timeout_5"/><text:bookmark-start text:name="shortdump_caused_by_a_timeout"/>Shortdump caused by a timeout<text:bookmark-end text:name="__RefHeading___shortdump_caused_by_a_timeout_5"/><text:bookmark-end text:name="shortdump_caused_by_a_timeout"/></text:h>
      <text:list text:style-name="List_20_1" text:continue-numbering="false">
        <text:list-item>
          <text:p text:style-name="LastListParagraph_List_20_1_Content_First"> <text:a xlink:type="simple" xlink:href="http://wiki.agentil-software.com/doku.php?id=products:promonitor:6.6:troubleshooting:monitoring:timeouts" text:style-name="Internet_20_link" text:visited-style-name="Visited_20_Internet_20_Link"> See monitor timeouts</text:a></text:p>
        </text:list-item>
      </text:list>
      <text:h text:style-name="Heading_20_3" text:outline-level="3"><text:bookmark-start text:name="__RefHeading___how_to_report_the_issue_6"/><text:bookmark-start text:name="how_to_report_the_issue"/>How to report the issue<text:bookmark-end text:name="__RefHeading___how_to_report_the_issue_6"/><text:bookmark-end text:name="how_to_report_the_issue"/></text:h>
      <text:list text:style-name="List_20_1" text:continue-numbering="false">
        <text:list-item>
          <text:p text:style-name="List_20_1_Content_First"> If you could not fix the issue, you can raise a ticket to get some support</text:p>
        </text:list-item>
        <text:list-item>
          <text:p text:style-name="List_20_1_Content"> In order to ease the investigation and get a faster answer, you can follow this procedure:</text:p>
          <text:list text:style-name="List_20_1">
            <text:list-item>
              <text:p text:style-name="List_20_1_Content"> Activate DEBUG logs at <text:span text:style-name="Source_20_Text">T0</text:span></text:p>
            </text:list-item>
            <text:list-item>
              <text:p text:style-name="List_20_1_Content"> Wait for the dump to happen again (You can let it run of a day or so)</text:p>
            </text:list-item>
            <text:list-item>
              <text:p text:style-name="List_20_1_Content"> Make a screenshot of the ST22 showing the dumps occurred since <text:span text:style-name="Source_20_Text">T0</text:span>, with visible timestamps</text:p>
            </text:list-item>
            <text:list-item>
              <text:p text:style-name="List_20_1_Content"> Download worker logs matching the short dump timestamp</text:p>
            </text:list-item>
            <text:list-item>
              <text:p text:style-name="List_20_1_Content"> Attach logs and screenshot to the ticket</text:p>
            </text:list-item>
          </text:list>
        </text:list-item>
        <text:list-item>
          <text:p text:style-name="List_20_1_Content_Last"> This should be enough information to identify the monitor causing the short dump and give some guidanc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6:troubleshooting:monitoring:shortdumps</dc:title>
  </office:meta>
</office:document-meta>
</file>