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configuration"/><text:bookmark-start text:name="__RefHeading___configuration_1"/><text:bookmark-start text:name="configuration"/>2. Configuration<text:bookmark-end text:name="__RefHeading___configuration_1"/><text:bookmark-end text:name="configura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6:userguide:configuration:configurationitems" text:style-name="Internet_20_link" text:visited-style-name="Visited_20_Internet_20_Link">Configuration items</text:a></text:p>
        </text:list-item>
        <text:list-item>
          <text:p text:style-name="List_20_1_Content"> <text:a xlink:type="simple" xlink:href="http://wiki.agentil-software.com/doku.php?id=products:promonitor:6.6:userguide:configuration:configurationprinciples" text:style-name="Internet_20_link" text:visited-style-name="Visited_20_Internet_20_Link">Configuration processes</text:a></text:p>
        </text:list-item>
        <text:list-item>
          <text:p text:style-name="List_20_1_Content"> <text:a xlink:type="simple" xlink:href="http://wiki.agentil-software.com/doku.php?id=products:promonitor:6.6:userguide:configuration:systemsconnectors" text:style-name="Internet_20_link" text:visited-style-name="Visited_20_Internet_20_Link">Systems and connectors</text:a></text:p>
        </text:list-item>
        <text:list-item>
          <text:p text:style-name="List_20_1_Content"> <text:a xlink:type="simple" xlink:href="http://wiki.agentil-software.com/doku.php?id=products:promonitor:6.6:userguide:configuration:monitoringprofiles" text:style-name="Internet_20_link" text:visited-style-name="Visited_20_Internet_20_Link">Monitoring profiles</text:a></text:p>
        </text:list-item>
        <text:list-item>
          <text:p text:style-name="List_20_1_Content"> <text:a xlink:type="simple" xlink:href="http://wiki.agentil-software.com/doku.php?id=products:promonitor:6.6:userguide:configuration:plugins" text:style-name="Internet_20_link" text:visited-style-name="Visited_20_Internet_20_Link">Plugins</text:a></text:p>
        </text:list-item>
        <text:list-item>
          <text:p text:style-name="List_20_1_Content_Last"> <text:a xlink:type="simple" xlink:href="http://wiki.agentil-software.com/doku.php?id=products:promonitor:6.6:userguide:configuration:memoryusage" text:style-name="Internet_20_link" text:visited-style-name="Visited_20_Internet_20_Link">Memory us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configuration</dc:title>
  </office:meta>
</office:document-meta>
</file>