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6:userguide:configuration:plugins:genericeventserver"/><text:bookmark-start text:name="__RefHeading___generic_event_server_1"/><text:bookmark-start text:name="generic_event_server"/>Generic event server<text:bookmark-end text:name="__RefHeading___generic_event_server_1"/><text:bookmark-end text:name="generic_event_serve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plugin makes possible to collect generated metrics, alerts and monitored landscape structure from a third party software by using a REST API.
When the Generic event server plugin is created and active, all generated alarms and metrics, will be stored in separate queues.</text:p>
      <text:p text:style-name="Text_20_body">These queues will be polled via a REST API to collect alarms and metrics by chunks.
Once the plugin is active, it is necessary to poll queues very regularly.</text:p>
      <text:p text:style-name="Text_20_body"><text:span text:style-name="Strong_20_Emphasis">Warning:</text:span> Queues are not persistent and are stored in memory. They will be lost if the Pro.Monitor server is restarted. 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 of Pro.Monitor, select <text:span text:style-name="Source_20_Text">Generic event server</text:span> in the plugin drop down and press <text:span text:style-name="Source_20_Text">Add</text:span></text:p>
        </text:list-item>
        <text:list-item>
          <text:p text:style-name="List_20_1_Content_Last"> The plugin has the following parameter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datory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Give a name to the plugi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llowed IPs </text:p>
          </table:table-cell>
          <table:table-cell office:value-type="string" table:style-name="tablecell">
            <text:p text:style-name="tablealignleft"> To restrict the IPs allowed to call the service, Use <text:span text:style-name="Source_20_Text">*</text:span> for all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ax alarm queue size </text:p>
          </table:table-cell>
          <table:table-cell office:value-type="string" table:style-name="tablecell">
            <text:p text:style-name="tablealignleft"> The size of the queue holding the alarm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ax metric queue size </text:p>
          </table:table-cell>
          <table:table-cell office:value-type="string" table:style-name="tablecell">
            <text:p text:style-name="tablealignleft"> The size of the queue holding the metrics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p text:style-name="Text_20_body"><text:span text:style-name="Strong_20_Emphasis">Note:</text:span> To preserve server memory, alarms and metrics queue have a maximum size. If a queue is full, any new element will replace the oldest one.</text:p>
      <text:p text:style-name="Text_20_body"><text:span text:style-name="Strong_20_Emphasis">Estimated memory consumption of alarms and metrics queues: 200 KB for chunk of 1000 alarms/metrics</text:span></text:p>
      <text:h text:style-name="Heading_20_2" text:outline-level="2"><text:bookmark-start text:name="__RefHeading___authorizations_4"/><text:bookmark-start text:name="authorizations"/>Authorizations<text:bookmark-end text:name="__RefHeading___authorizations_4"/><text:bookmark-end text:name="authorizations"/></text:h>
      <text:p text:style-name="Text_20_body">The API can be used only with an authenticated user. He must have the <text:span text:style-name="Strong_20_Emphasis">monitoring</text:span> authorization.</text:p>
      <text:p text:style-name="Text_20_body">The API call must always include an <text:span text:style-name="Source_20_Text">Authorization</text:span> header with Basic authentication key.</text:p>
      <text:h text:style-name="Heading_20_2" text:outline-level="2"><text:bookmark-start text:name="__RefHeading___services_5"/><text:bookmark-start text:name="services"/>Services<text:bookmark-end text:name="__RefHeading___services_5"/><text:bookmark-end text:name="services"/></text:h>
      <text:p text:style-name="Text_20_body">When this plugin is active, 3 services will be available for collecting monitoring data:</text:p>
      <text:list text:style-name="List_20_1" text:continue-numbering="false">
        <text:list-item>
          <text:p text:style-name="List_20_1_Content_First"> <text:span text:style-name="Strong_20_Emphasis">/monitoring/landscapes</text:span> : Collect monitored infrastructure metadata</text:p>
        </text:list-item>
        <text:list-item>
          <text:p text:style-name="List_20_1_Content"> <text:span text:style-name="Strong_20_Emphasis">/monitoring/metrics</text:span>  : Collect metrics </text:p>
        </text:list-item>
        <text:list-item>
          <text:p text:style-name="List_20_1_Content_Last"> <text:span text:style-name="Strong_20_Emphasis">/monitoring/alarms</text:span>  : Collect alarms </text:p>
        </text:list-item>
      </text:list>
      <text:h text:style-name="Heading_20_3" text:outline-level="3"><text:bookmark-start text:name="__RefHeading___monitored_landscapes_service_6"/><text:bookmark-start text:name="monitored_landscapes_service"/>Monitored landscapes service<text:bookmark-end text:name="__RefHeading___monitored_landscapes_service_6"/><text:bookmark-end text:name="monitored_landscapes_service"/></text:h>
      <text:p text:style-name="Text_20_body">This service returns a representation of the monitored landscape in JSON format. It will represent the monitored groups, systems and instances with their relationships and properties.</text:p>
      <text:h text:style-name="Heading_20_4" text:outline-level="4"><text:bookmark-start text:name="__RefHeading___description_7"/><text:bookmark-start text:name="description"/>Description<text:bookmark-end text:name="__RefHeading___description_7"/><text:bookmark-end text:name="description"/></text:h>
      <text:p text:style-name="Text_20_body"><text:span text:style-name="Strong_20_Emphasis">URL:</text:span></text:p>
      <text:list text:style-name="List_20_1" text:continue-numbering="false">
        <text:list-item>
          <text:p text:style-name="List_20_1_Content_First"> <text:span text:style-name="Strong_20_Emphasis">GET /monitoring/landscapes</text:span></text:p>
        </text:list-item>
        <text:list-item>
          <text:p text:style-name="List_20_1_Content_Last"> Parameters: None</text:p>
        </text:list-item>
      </text:list>
      <text:h text:style-name="Heading_20_4" text:outline-level="4"><text:bookmark-start text:name="__RefHeading___usage_8"/><text:bookmark-start text:name="usage"/>Usage<text:bookmark-end text:name="__RefHeading___usage_8"/><text:bookmark-end text:name="usage"/></text:h>
      <text:list text:style-name="List_20_1" text:continue-numbering="false">
        <text:list-item>
          <text:p text:style-name="List_20_1_Content_First"> Monitored landscape architecture is not supposed to change very often.</text:p>
        </text:list-item>
        <text:list-item>
          <text:p text:style-name="List_20_1_Content_Last"> Therefore it is probably not necessary to poll it more than <text:span text:style-name="Strong_20_Emphasis">once every hour</text:span>.</text:p>
        </text:list-item>
      </text:list>
      <text:h text:style-name="Heading_20_4" text:outline-level="4"><text:bookmark-start text:name="__RefHeading___response_9"/><text:bookmark-start text:name="response"/>Response<text:bookmark-end text:name="__RefHeading___response_9"/><text:bookmark-end text:name="response"/></text:h>
      <text:list text:style-name="List_20_1" text:continue-numbering="false">
        <text:list-item>
          <text:p text:style-name="List_20_1_Content_First"> The service returns a JSON table of monitored <text:span text:style-name="Strong_20_Emphasis">groups</text:span>, <text:span text:style-name="Strong_20_Emphasis">systems</text:span> and <text:span text:style-name="Strong_20_Emphasis">instances</text:span></text:p>
        </text:list-item>
        <text:list-item>
          <text:p text:style-name="List_20_1_Content_Last"> Groups will contain systems, which will contain instances</text:p>
        </text:list-item>
      </text:list>
      <text:p text:style-name="Text_20_body"><text:span text:style-name="underline">Group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group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unique identifier of the group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the systems belonging to the group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p text:style-name="Text_20_body"><text:span text:style-name="underline">System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SID of the system as defined in the configuration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realSid </text:p>
          </table:table-cell>
          <table:table-cell office:value-type="string" table:style-name="tablecell">
            <text:p text:style-name="tablealignleft"> SID of the system as discovered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unique identifier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description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instances </text:p>
          </table:table-cell>
          <table:table-cell office:value-type="string" table:style-name="tablecell">
            <text:p text:style-name="tablealignleft"> the instances belonging to the system</text:p>
          </table:table-cell>
          <table:table-cell office:value-type="string" table:style-name="tablecell">
            <text:p text:style-name="tablealignleft"> Table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properties of the system depending on the context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p text:style-name="Text_20_body"><text:span text:style-name="underline">Instance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instance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the instance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hostname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3" text:outline-level="3"><text:bookmark-start text:name="__RefHeading___alarms_service_10"/><text:bookmark-start text:name="alarms_service"/>Alarms service<text:bookmark-end text:name="__RefHeading___alarms_service_10"/><text:bookmark-end text:name="alarms_service"/></text:h>
      <text:p text:style-name="Text_20_body">This service can either return a chunk of generated alarms, or the number of alarms waiting to be collected.
To collect alarms will remove them from the queue.</text:p>
      <text:h text:style-name="Heading_20_4" text:outline-level="4"><text:bookmark-start text:name="__RefHeading___description_11"/><text:bookmark-start text:name="description1"/>Description<text:bookmark-end text:name="__RefHeading___description_11"/><text:bookmark-end text:name="description1"/></text:h>
      <text:p text:style-name="Text_20_body"><text:span text:style-name="Strong_20_Emphasis">URL:</text:span></text:p>
      <text:list text:style-name="List_20_1" text:continue-numbering="false">
        <text:list-item>
          <text:p text:style-name="List_20_1_Content_First"> <text:span text:style-name="Strong_20_Emphasis">POST /monitoring/alarms?action=poll</text:span> : Removes a chunk of the oldest alarms from the queue and return it.</text:p>
        </text:list-item>
        <text:list-item>
          <text:p text:style-name="List_20_1_Content_Last"> <text:span text:style-name="Strong_20_Emphasis">GET /monitoring/alarms?action=size</text:span> : Returns the current size of the queue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Mandatory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Defines the operation performed on the queue <text:span text:style-name="Strong_20_Emphasis">(1)</text:span> </text:p>
          </table:table-cell>
          <table:table-cell office:value-type="string" table:style-name="tablecell">
            <text:p text:style-name="tablealignleft"> poll \ siz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maxchunksize </text:p>
          </table:table-cell>
          <table:table-cell office:value-type="string" table:style-name="tablecell">
            <text:p text:style-name="tablealignleft"> the maximum number of alarms to return in the respons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00 </text:p>
          </table:table-cell>
        </table:table-row>
      </table:table>
      <text:list text:style-name="List_20_1" text:continue-numbering="false">
        <text:list-item>
          <text:p text:style-name="List_20_1_Content_First"> (1) :</text:p>
          <text:list text:style-name="List_20_1">
            <text:list-item>
              <text:p text:style-name="List_20_1_Content">  <text:span text:style-name="Strong_20_Emphasis">poll</text:span> will remove a chunk from the queue and return it, works only with POST method, as it actually modifies the server state.</text:p>
            </text:list-item>
            <text:list-item>
              <text:p text:style-name="List_20_1_Content_Last">  <text:span text:style-name="Strong_20_Emphasis">size</text:span> will return the current size of the queue. Works only with GET method.</text:p>
            </text:list-item>
          </text:list>
        </text:list-item>
      </text:list>
      <text:h text:style-name="Heading_20_4" text:outline-level="4"><text:bookmark-start text:name="__RefHeading___usage_12"/><text:bookmark-start text:name="usage1"/>Usage<text:bookmark-end text:name="__RefHeading___usage_12"/><text:bookmark-end text:name="usage1"/></text:h>
      <text:list text:style-name="List_20_1" text:continue-numbering="false">
        <text:list-item>
          <text:p text:style-name="List_20_1_Content_First"> It is advised to poll the queue often with small chunks</text:p>
        </text:list-item>
        <text:list-item>
          <text:p text:style-name="List_20_1_Content"> We recommend a poll period of <text:span text:style-name="Strong_20_Emphasis">60 sec</text:span>.</text:p>
        </text:list-item>
        <text:list-item>
          <text:p text:style-name="List_20_1_Content_Last"> If the amount of returned alarms is equal to the max size of the chunk, it means that more alarms can be fetched and another call can be triggered.</text:p>
        </text:list-item>
      </text:list>
      <text:h text:style-name="Heading_20_4" text:outline-level="4"><text:bookmark-start text:name="__RefHeading___response_13"/><text:bookmark-start text:name="response1"/>Response<text:bookmark-end text:name="__RefHeading___response_13"/><text:bookmark-end text:name="response1"/></text:h>
      <text:list text:style-name="List_20_1" text:continue-numbering="false">
        <text:list-item>
          <text:p text:style-name="LastListParagraph_List_20_1_Content_First"> The service returns a JSON table of <text:span text:style-name="Strong_20_Emphasis">alarms</text:span></text:p>
        </text:list-item>
      </text:list>
      <text:p text:style-name="Text_20_body"><text:span text:style-name="underline">Alarm structure format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lways set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he identifier of a unique alarm/problem <text:span text:style-name="Strong_20_Emphasis">(1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The monitored modu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tric </text:p>
          </table:table-cell>
          <table:table-cell office:value-type="string" table:style-name="tablecell">
            <text:p text:style-name="tablealignleft"> The monitored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The source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the SID of the system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Name </text:p>
          </table:table-cell>
          <table:table-cell office:value-type="string" table:style-name="tablecell">
            <text:p text:style-name="tablealignleft"> the name of the group containing the 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UUID </text:p>
          </table:table-cell>
          <table:table-cell office:value-type="string" table:style-name="tablecell">
            <text:p text:style-name="tablealignleft"> the unique identifier of the group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onnectorId </text:p>
          </table:table-cell>
          <table:table-cell office:value-type="string" table:style-name="tablecell">
            <text:p text:style-name="tablealignleft"> the id of the connector used to connect to the syste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the alarm 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the severity of the alar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verityId </text:p>
          </table:table-cell>
          <table:table-cell office:value-type="string" table:style-name="tablecell">
            <text:p text:style-name="tablealignleft"> the id of the severity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toClear </text:p>
          </table:table-cell>
          <table:table-cell office:value-type="string" table:style-name="tablecell">
            <text:p text:style-name="tablealignleft"> Set to true if the alarm must be cleared <text:span text:style-name="Strong_20_Emphasis">(2)</text:span>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learable </text:p>
          </table:table-cell>
          <table:table-cell office:value-type="string" table:style-name="tablecell">
            <text:p text:style-name="tablealignleft"> Set to true if the alarm can ever be cleared <text:span text:style-name="Strong_20_Emphasis">(3)</text:span>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instance </text:p>
          </table:table-cell>
          <table:table-cell office:value-type="string" table:style-name="tablecell">
            <text:p text:style-name="tablealignleft"> The instance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The ABAP client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omponent </text:p>
          </table:table-cell>
          <table:table-cell office:value-type="string" table:style-name="tablecell">
            <text:p text:style-name="tablealignleft"> A component name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host on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list text:style-name="List_20_1" text:continue-numbering="false">
        <text:list-item>
          <text:p text:style-name="List_20_1_Content_First"> (1): Same problem on same resource gets same id.</text:p>
        </text:list-item>
        <text:list-item>
          <text:p text:style-name="List_20_1_Content"> (2): If set to true, the severity will represent the last generated one before the alarm was cleared.</text:p>
        </text:list-item>
        <text:list-item>
          <text:p text:style-name="List_20_1_Content_Last"> (3): Some problems are events that cannot be “undone”, so the alert will always stay.</text:p>
        </text:list-item>
      </text:list>
      <text:p text:style-name="Text_20_body"><text:span text:style-name="Strong_20_Emphasis">Note:</text:span> Undocumented parameters are not to be used.</text:p>
      <text:h text:style-name="Heading_20_3" text:outline-level="3"><text:bookmark-start text:name="__RefHeading___metric_service_14"/><text:bookmark-start text:name="metric_service"/>Metric service<text:bookmark-end text:name="__RefHeading___metric_service_14"/><text:bookmark-end text:name="metric_service"/></text:h>
      <text:p text:style-name="Text_20_body">This service can either return a chunk of generated metrics, or the number of metrics waiting to be collected.
To collect metrics will remove them from the queue.</text:p>
      <text:h text:style-name="Heading_20_4" text:outline-level="4"><text:bookmark-start text:name="__RefHeading___description_15"/><text:bookmark-start text:name="description2"/>Description<text:bookmark-end text:name="__RefHeading___description_15"/><text:bookmark-end text:name="description2"/></text:h>
      <text:p text:style-name="Text_20_body"><text:span text:style-name="Strong_20_Emphasis">URL:</text:span></text:p>
      <text:list text:style-name="List_20_1" text:continue-numbering="false">
        <text:list-item>
          <text:p text:style-name="List_20_1_Content_First"> <text:span text:style-name="Strong_20_Emphasis">POST /monitoring/metrics?action=poll</text:span> : Removes a chunk of the oldest metrics from the queue and return it.</text:p>
        </text:list-item>
        <text:list-item>
          <text:p text:style-name="List_20_1_Content_Last"> <text:span text:style-name="Strong_20_Emphasis">GET /monitoring/metrics?action=size</text:span> : Returns the current size of the queue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Mandatory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Defines the operation performed on the queue <text:span text:style-name="Strong_20_Emphasis">(1)</text:span> </text:p>
          </table:table-cell>
          <table:table-cell office:value-type="string" table:style-name="tablecell">
            <text:p text:style-name="tablealignleft"> poll \ siz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poll </text:p>
          </table:table-cell>
        </table:table-row>
        <table:table-row>
          <table:table-cell office:value-type="string" table:style-name="tablecell">
            <text:p text:style-name="tablealignleft"> maxchunksize </text:p>
          </table:table-cell>
          <table:table-cell office:value-type="string" table:style-name="tablecell">
            <text:p text:style-name="tablealignleft"> the maximum number of alarms to return in the respons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00 </text:p>
          </table:table-cell>
        </table:table-row>
      </table:table>
      <text:list text:style-name="List_20_1" text:continue-numbering="false">
        <text:list-item>
          <text:p text:style-name="List_20_1_Content_First"> (1) :</text:p>
          <text:list text:style-name="List_20_1">
            <text:list-item>
              <text:p text:style-name="List_20_1_Content">  <text:span text:style-name="Strong_20_Emphasis">poll</text:span> will remove a chunk from the queue and return it, works only with POST method.</text:p>
            </text:list-item>
            <text:list-item>
              <text:p text:style-name="List_20_1_Content_Last">  <text:span text:style-name="Strong_20_Emphasis">size</text:span> will return the current size of the queue. Works only with GET method.</text:p>
            </text:list-item>
          </text:list>
        </text:list-item>
      </text:list>
      <text:h text:style-name="Heading_20_4" text:outline-level="4"><text:bookmark-start text:name="__RefHeading___usage_16"/><text:bookmark-start text:name="usage2"/>Usage<text:bookmark-end text:name="__RefHeading___usage_16"/><text:bookmark-end text:name="usage2"/></text:h>
      <text:list text:style-name="List_20_1" text:continue-numbering="false">
        <text:list-item>
          <text:p text:style-name="List_20_1_Content_First"> It is advised to poll the queue often with small chunks</text:p>
        </text:list-item>
        <text:list-item>
          <text:p text:style-name="List_20_1_Content"> We recommend a poll period of <text:span text:style-name="Strong_20_Emphasis">60 sec</text:span>.</text:p>
        </text:list-item>
        <text:list-item>
          <text:p text:style-name="List_20_1_Content_Last"> If the amount of returned metrics is equal to the max size of the chunk, it means that more metrics can be fetched and another call can be triggered.</text:p>
        </text:list-item>
      </text:list>
      <text:h text:style-name="Heading_20_4" text:outline-level="4"><text:bookmark-start text:name="__RefHeading___response_17"/><text:bookmark-start text:name="response2"/>Response<text:bookmark-end text:name="__RefHeading___response_17"/><text:bookmark-end text:name="response2"/></text:h>
      <text:list text:style-name="List_20_1" text:continue-numbering="false">
        <text:list-item>
          <text:p text:style-name="LastListParagraph_List_20_1_Content_First"> The service returns a JSON table of <text:span text:style-name="Strong_20_Emphasis">metrics</text:span></text:p>
        </text:list-item>
      </text:list>
      <text:p text:style-name="Text_20_body"><text:span text:style-name="underline">Metric structure format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lways set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The monitored modu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tric </text:p>
          </table:table-cell>
          <table:table-cell office:value-type="string" table:style-name="tablecell">
            <text:p text:style-name="tablealignleft"> The monitored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The source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the SID of the system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Name </text:p>
          </table:table-cell>
          <table:table-cell office:value-type="string" table:style-name="tablecell">
            <text:p text:style-name="tablealignleft"> the name of the group containing the 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UUID </text:p>
          </table:table-cell>
          <table:table-cell office:value-type="string" table:style-name="tablecell">
            <text:p text:style-name="tablealignleft"> the unique identifier of the group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onnectorId </text:p>
          </table:table-cell>
          <table:table-cell office:value-type="string" table:style-name="tablecell">
            <text:p text:style-name="tablealignleft"> the id of the connector used to connect to the syste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The value of the metric </text:p>
          </table:table-cell>
          <table:table-cell office:value-type="string" table:style-name="tablecell">
            <text:p text:style-name="tablealignleft"> Number/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nit </text:p>
          </table:table-cell>
          <table:table-cell office:value-type="string" table:style-name="tablecell">
            <text:p text:style-name="tablealignleft"> The unit of the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nitShort </text:p>
          </table:table-cell>
          <table:table-cell office:value-type="string" table:style-name="tablecell">
            <text:p text:style-name="tablealignleft"> The short representation of the uni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target </text:p>
          </table:table-cell>
          <table:table-cell office:value-type="string" table:style-name="tablecell">
            <text:p text:style-name="tablealignleft"> The target resource for this metric <text:span text:style-name="Strong_20_Emphasis">(1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hasMax </text:p>
          </table:table-cell>
          <table:table-cell office:value-type="string" table:style-name="tablecell">
            <text:p text:style-name="tablealignleft"> If true, indicates that the metric cannot exceed <text:span text:style-name="Source_20_Text">sampleMax</text:span> valu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ampleMax </text:p>
          </table:table-cell>
          <table:table-cell office:value-type="string" table:style-name="tablecell">
            <text:p text:style-name="tablealignleft"> The maximum value reachable by the metric <text:span text:style-name="Strong_20_Emphasis">(2)</text:span>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instance </text:p>
          </table:table-cell>
          <table:table-cell office:value-type="string" table:style-name="tablecell">
            <text:p text:style-name="tablealignleft"> The instance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The ABAP client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omponent </text:p>
          </table:table-cell>
          <table:table-cell office:value-type="string" table:style-name="tablecell">
            <text:p text:style-name="tablealignleft"> A component name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host on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list text:style-name="List_20_1" text:continue-numbering="false">
        <text:list-item>
          <text:p text:style-name="List_20_1_Content_First"> (1): Represents the resource being 'measured', by example <text:span text:style-name="Source_20_Text">Disk C:</text:span>, <text:span text:style-name="Source_20_Text">User X</text:span></text:p>
        </text:list-item>
        <text:list-item>
          <text:p text:style-name="List_20_1_Content_Last"> (2): For percent, sampleMax is 100. To use only if <text:span text:style-name="Strong_20_Emphasis">hasMax</text:span> is set.</text:p>
        </text:list-item>
      </text:list>
      <text:p text:style-name="Text_20_body"><text:span text:style-name="Strong_20_Emphasis">Note:</text:span> Undocumented parameters are not to be used.</text:p>
      <text:h text:style-name="Heading_20_2" text:outline-level="2"><text:bookmark-start text:name="__RefHeading___how_to_use_the_api_18"/><text:bookmark-start text:name="how_to_use_the_api"/>How to use the API<text:bookmark-end text:name="__RefHeading___how_to_use_the_api_18"/><text:bookmark-end text:name="how_to_use_the_api"/></text:h>
      <text:h text:style-name="Heading_20_3" text:outline-level="3"><text:bookmark-start text:name="__RefHeading___api_call_19"/><text:bookmark-start text:name="api_call"/>API call<text:bookmark-end text:name="__RefHeading___api_call_19"/><text:bookmark-end text:name="api_call"/></text:h>
      <text:p text:style-name="Text_20_body">Once the plugin is configured and active, alerts, metrics and monitored infrastructure will be available through the API.</text:p>
      <text:p text:style-name="Preformatted_20_Text">1. Start by discovering the monitored landscapes <text:line-break/>2. Poll regularly alarms and metrics queues. We recommend to poll the queues every minute.<text:line-break/>3. Refresh landscape metadata once per hour</text:p>
      <text:h text:style-name="Heading_20_3" text:outline-level="3"><text:bookmark-start text:name="__RefHeading___alarms_and_metrics_correlation_20"/><text:bookmark-start text:name="alarms_and_metrics_correlation"/>Alarms and metrics correlation<text:bookmark-end text:name="__RefHeading___alarms_and_metrics_correlation_20"/><text:bookmark-end text:name="alarms_and_metrics_correlation"/></text:h>
      <text:list text:style-name="List_20_1" text:continue-numbering="false">
        <text:list-item>
          <text:p text:style-name="List_20_1_Content_First"> Generated alarms and metrics will correlate with discovered groups, systems and instances.</text:p>
        </text:list-item>
        <text:list-item>
          <text:p text:style-name="List_20_1_Content"> For each alarm and metric, three parameters can be used to correlate it to a component of the landscape:</text:p>
          <text:list text:style-name="List_20_1">
            <text:list-item>
              <text:p text:style-name="List_20_1_Content"> The <text:span text:style-name="Source_20_Text">groupUUID</text:span> parameter will match the UUID of a discovered group.</text:p>
            </text:list-item>
            <text:list-item>
              <text:p text:style-name="List_20_1_Content"> The <text:span text:style-name="Source_20_Text">sid</text:span> parameter will match the <text:span text:style-name="Source_20_Text">sid</text:span> of a system</text:p>
            </text:list-item>
            <text:list-item>
              <text:p text:style-name="List_20_1_Content_Last"> The <text:span text:style-name="Source_20_Text">instance</text:span> parameter will match the <text:span text:style-name="Source_20_Text">name</text:span> of an instanc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configuration:plugins:genericeventserver</dc:title>
  </office:meta>
</office:document-meta>
</file>