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configuration:systemsconnectors:webclient"/><text:bookmark-start text:name="__RefHeading___web_client_connector_1"/><text:bookmark-start text:name="web_client_connector"/>3. Web client connector<text:bookmark-end text:name="__RefHeading___web_client_connector_1"/><text:bookmark-end text:name="web_client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connector will give access to the administration portal </text:p>
        </text:list-item>
        <text:list-item>
          <text:p text:style-name="List_20_1_Content_Last"> It can be used to check that the portal is responding and also to collect and analyze information from any of its sections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</text:p>
        </text:list-item>
        <text:list-item>
          <text:p text:style-name="List_20_1_Content_Last"> Create the corresponding user in SAP in order to have access to the portal</text:p>
        </text:list-item>
      </text:list>
      <text:h text:style-name="Heading_20_3" text:outline-level="3"><text:bookmark-start text:name="__RefHeading___user_authorizations_4"/><text:bookmark-start text:name="user_authorizations"/>User authorizations<text:bookmark-end text:name="__RefHeading___user_authorizations_4"/><text:bookmark-end text:name="user_authorizations"/></text:h>
      <text:p text:style-name="Text_20_body">In case of the user management engine (UME) referred to a data source served by an ABAP client stack, the user account to access PI/XI information in the web portal must meet the following prerequisites:</text:p>
      <text:list text:style-name="List_20_1" text:continue-numbering="false">
        <text:list-item>
          <text:p text:style-name="List_20_1_Content_First"> The web client connection user must be created in the client of the UME associated ABAP system (normally it is the “production” client, ask to the users administrator).</text:p>
        </text:list-item>
        <text:list-item>
          <text:p text:style-name="List_20_1_Content_Last"> Following roles must be granted to the user: <text:span text:style-name="Strong_20_Emphasis">SAP_XI_DISPLAY_USER_J2EE</text:span>, <text:span text:style-name="Strong_20_Emphasis">SAP_XI_RWB_SERV_USER</text:span> (exclusively, <text:span text:style-name="Strong_20_Emphasis">DO NOT USE A COPY</text:span>)</text:p>
        </text:list-item>
      </text:list>
      <text:h text:style-name="Heading_20_3" text:outline-level="3"><text:bookmark-start text:name="__RefHeading___create_connector_5"/><text:bookmark-start text:name="create_connector"/>Create connector<text:bookmark-end text:name="__RefHeading___create_connector_5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Web client type:</text:p>
          <text:list text:style-name="List_20_1">
            <text:list-item>
              <text:p text:style-name="List_20_1_Content"> Title : The name of the instance </text:p>
            </text:list-item>
            <text:list-item>
              <text:p text:style-name="List_20_1_Content"> Host: The CMS’s host</text:p>
            </text:list-item>
            <text:list-item>
              <text:p text:style-name="List_20_1_Content"> Port (optional)</text:p>
            </text:list-item>
            <text:list-item>
              <text:p text:style-name="List_20_1_Content"> System number</text:p>
            </text:list-item>
            <text:list-item>
              <text:p text:style-name="List_20_1_Content"> User profile</text:p>
            </text:list-item>
            <text:list-item>
              <text:p text:style-name="List_20_1_Content_Last"> Login URL: The section of the portal in which you want to login. By default it will connect to the netweaver administration section.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6/userguide/configuration/systemsconnectors/pasted/20180316-1204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:systemsconnectors:webclient</dc:title>
  </office:meta>
</office:document-meta>
</file>