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introduction:whatis"/><text:bookmark-start text:name="__RefHeading___what_is_pro.monitor_1"/><text:bookmark-start text:name="what_is_pro.monitor"/>1. 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_Last"> <text:span text:style-name="Strong_20_Emphasis">SAP Business Objects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introduction:whatis</dc:title>
  </office:meta>
</office:document-meta>
</file>