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"/><text:bookmark-start text:name="__RefHeading___installing_pro.monitor_1"/><text:bookmark-start text:name="installing_pro.monitor"/>Installing Pro.Monitor<text:bookmark-end text:name="__RefHeading___installing_pro.monitor_1"/><text:bookmark-end text:name="installing_pro.monitor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is a very simple operation that should not take more than 10 minutes</text:p>
        </text:list-item>
        <text:list-item>
          <text:p text:style-name="List_20_1_Content"> Each new release of Pro.Monitor is 100% backward compatible with any previous version</text:p>
        </text:list-item>
        <text:list-item>
          <text:p text:style-name="List_20_1_Content_Last"> Before installing or upgrading Pro.Monitor, it is advised to read the <text:span text:style-name="Strong_20_Emphasis"><text:a xlink:type="simple" xlink:href="http://wiki.agentil-software.com/doku.php?id=products:promonitor:6.7:releasenote" text:style-name="Internet_20_link" text:visited-style-name="Visited_20_Internet_20_Link">Release note</text:a></text:span> first.</text:p>
        </text:list-item>
      </text:list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Before installing Pro.Monitor, check the <text:span text:style-name="Strong_20_Emphasis"><text:a xlink:type="simple" xlink:href="http://wiki.agentil-software.com/doku.php?id=products:promonitor:6.7:installguide:prerequisites" text:style-name="Internet_20_link" text:visited-style-name="Visited_20_Internet_20_Link">Prerequisites</text:a></text:span></text:p>
      <text:h text:style-name="Heading_20_3" text:outline-level="3"><text:bookmark-start text:name="__RefHeading___procedure_4"/><text:bookmark-start text:name="procedure"/>Procedure<text:bookmark-end text:name="__RefHeading___procedure_4"/><text:bookmark-end text:name="procedure"/></text:h>
      <text:p text:style-name="Text_20_body">Following steps describes how to install Pro.Monitor: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installguide:installjava" text:style-name="Internet_20_link" text:visited-style-name="Visited_20_Internet_20_Link">Install JAVA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7:installguide:installpromonitor" text:style-name="Internet_20_link" text:visited-style-name="Visited_20_Internet_20_Link">Install on Window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7:installguide:installpromonitorlinux" text:style-name="Internet_20_link" text:visited-style-name="Visited_20_Internet_20_Link">Install on Linux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7:installguide:installlicense" text:style-name="Internet_20_link" text:visited-style-name="Visited_20_Internet_20_Link">Install licens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6.7:installguide:installdrivers" text:style-name="Internet_20_link" text:visited-style-name="Visited_20_Internet_20_Link">Install drivers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promonitor:6.7:installguide:setupusers" text:style-name="Internet_20_link" text:visited-style-name="Visited_20_Internet_20_Link">Create users</text:a></text:span><text:line-break/></text:p>
        </text:list-item>
      </text:list>
      <text:h text:style-name="Heading_20_3" text:outline-level="3"><text:bookmark-start text:name="__RefHeading___application_memory_setup_5"/><text:bookmark-start text:name="application_memory_setup"/>Application Memory Setup<text:bookmark-end text:name="__RefHeading___application_memory_setup_5"/><text:bookmark-end text:name="application_memory_setup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installguide:tomcat_application_server_memory_setup" text:style-name="Internet_20_link" text:visited-style-name="Visited_20_Internet_20_Link">Memory tuning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</dc:title>
  </office:meta>
</office:document-meta>
</file>