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Stop Pro.Monitor service</text:p>
        </text:list-item>
        <text:list-item>
          <text:p text:style-name="List_20_1_Content"> You can use the latest JAVA OpenJDK GA version (minimum 11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global system <text:span text:style-name="Strong_20_Emphasis">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3"/><text:bookmark-start text:name="migration_from_java_jre_to_opensdk"/>Migration from JAVA JRE to OpenSDK<text:bookmark-end text:name="__RefHeading___migration_from_java_jre_to_opensdk_3"/><text:bookmark-end text:name="migration_from_java_jre_to_opensdk"/></text:h>
      <text:list text:style-name="List_20_1" text:continue-numbering="false">
        <text:list-item>
          <text:p text:style-name="List_20_1_Content_Firs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</text:p>
        </text:list-item>
        <text:list-item>
          <text:p text:style-name="List_20_1_Content_Last"> Set PATH and JRE_HOME environement  variables</text:p>
        </text:list-item>
      </text:list>
      <text:p text:style-name="Text_20_body"><text:span text:style-name="Strong_20_Emphasis">Need to troubleshoot:</text:span> <text:a xlink:type="simple" xlink:href="http://wiki.agentil-software.com/doku.php?id=products:promonitor:6.7:troubleshooting:install" text:style-name="Internet_20_link" text:visited-style-name="Visited_20_Internet_20_Link">Installation problems</text:a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list text:style-name="List_20_1" text:continue-numbering="false">
        <text:list-item>
          <text:p text:style-name="List_20_1_Content_First"> Use the existing package installer (apt or yum for example) to install latest GA version of JAVA OpenJDK (minimum 11)</text:p>
        </text:list-item>
        <text:list-item>
          <text:p text:style-name="List_20_1_Content_Last"> Example on CentOS: </text:p>
        </text:list-item>
      </text:list>
      <text:p text:style-name="Preformatted_20_Text">&gt; yum install java-latest-openjdk-headless.x86_64<text:s text:c="3"/># Installs the latest OpenJDK binaries<text:line-break/>&gt; alternatives --config java<text:s text:c="24"/># In case of upgrade: Switches the links to point to the new version<text:line-break/>&gt; java -version<text:s text:c="37"/># Check you run the latest version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installguide:installjava</dc:title>
  </office:meta>
</office:document-meta>
</file>