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promonitor"/><text:bookmark-start text:name="__RefHeading___install_on_windows_1"/><text:bookmark-start text:name="install_on_windows"/>Install on Windows<text:bookmark-end text:name="__RefHeading___install_on_windows_1"/><text:bookmark-end text:name="install_on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3" text:outline-level="3"><text:bookmark-start text:name="__RefHeading___upgrade_pro.monitor_from_v6.6.4_and_older_5"/><text:bookmark-start text:name="upgrade_pro.monitor_from_v6.6.4_and_older"/>Upgrade Pro.Monitor from V6.6.4 and older<text:bookmark-end text:name="__RefHeading___upgrade_pro.monitor_from_v6.6.4_and_older_5"/><text:bookmark-end text:name="upgrade_pro.monitor_from_v6.6.4_and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<text:span text:style-name="Strong_20_Emphasis">Rename [Install_path]\db\uiweb folder to uiweb.old</text:span>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"> The service will restart automatically</text:p>
        </text:list-item>
        <text:list-item>
          <text:p text:style-name="List_20_1_Content_Last"> Once the service is back online, log in and apply your last snapshot</text:p>
        </text:list-item>
      </text:list>
      <text:h text:style-name="Heading_20_3" text:outline-level="3"><text:bookmark-start text:name="__RefHeading___upgrade_pro.monitor_from_a_v6.7_base_6"/><text:bookmark-start text:name="upgrade_pro.monitor_from_a_v6.7_base"/>Upgrade Pro.Monitor from a V6.7 base<text:bookmark-end text:name="__RefHeading___upgrade_pro.monitor_from_a_v6.7_base_6"/><text:bookmark-end text:name="upgrade_pro.monitor_from_a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promonitor</dc:title>
  </office:meta>
</office:document-meta>
</file>