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promonitorlinux"/><text:bookmark-start text:name="__RefHeading___install_on_linux_1"/><text:bookmark-start text:name="install_on_linux"/>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from_v6.6.4_or_older_5"/><text:bookmark-start text:name="update_pro.monitor_from_v6.6.4_or_older"/>Update Pro.Monitor from V6.6.4 or older<text:bookmark-end text:name="__RefHeading___update_pro.monitor_from_v6.6.4_or_older_5"/><text:bookmark-end text:name="update_pro.monitor_from_v6.6.4_or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<text:span text:style-name="Strong_20_Emphasis">Rename /opt/Pro.Monitor/uiweb</text:span></text:p>
        </text:list-item>
        <text:list-item>
          <text:p text:style-name="List_20_1_Content"> Start Pro Monitor with systemctl<text:line-break/></text:p>
        </text:list-item>
        <text:list-item>
          <text:p text:style-name="List_20_1_Content"> <text:span text:style-name="Source_20_Text">systemctl start promonitor</text:span></text:p>
        </text:list-item>
        <text:list-item>
          <text:p text:style-name="List_20_1_Content_Last"> Once the service is back online, log in and apply you last snapshot.</text:p>
        </text:list-item>
      </text:list>
      <text:h text:style-name="Heading_20_4" text:outline-level="4"><text:bookmark-start text:name="__RefHeading___update_pro.monitor_from_v6.7_base_6"/><text:bookmark-start text:name="update_pro.monitor_from_v6.7_base"/>Update Pro.Monitor from V6.7 base<text:bookmark-end text:name="__RefHeading___update_pro.monitor_from_v6.7_base_6"/><text:bookmark-end text:name="update_pro.monitor_from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7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7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8"/><text:bookmark-start text:name="firewall"/>Firewall<text:bookmark-end text:name="__RefHeading___firewall_8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9"/><text:bookmark-start text:name="distant_db_settings"/>Distant DB settings<text:bookmark-end text:name="__RefHeading___distant_db_settings_9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10"/><text:bookmark-start text:name="pro.monitor_life_cycle"/>Pro.Monitor life cycle<text:bookmark-end text:name="__RefHeading___pro.monitor_life_cycle_10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promonitorlinux</dc:title>
  </office:meta>
</office:document-meta>
</file>