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bo:concurrentusers"/><text:bookmark-start text:name="__RefHeading___concurrent_users_1"/><text:bookmark-start text:name="concurrent_users"/>Concurrent users<text:bookmark-end text:name="__RefHeading___concurrent_users_1"/><text:bookmark-end text:name="concurrent_user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helps you to :   -Make sure that there is not a lot of users connected at the same time. You can have an alert when the number of concurrent sessions in your system is breaking a threshold. Moreover, this monitor can provide metrics that will allow you to have a chart representing the user activity in your system.   -Make sure that a user isn’t logged in your system too many time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button “Load users” to get the list of the users defined in your system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x concurrent sessions per user</text:p>
          </table:table-cell>
          <table:table-cell office:value-type="string" table:style-name="tablecell">
            <text:p text:style-name="tablealignleft">A threshold of allowed concurrent sessions per user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The list of users concerned by this rule. To configure a rule for all the users use the character '*'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Number of sessions allowed for the users concerned by this rul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the number of sessions in your system reaches more than 80 sessions. Moreover, a metric with the number of sessions per user will be sent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bo:concurrentusers</dc:title>
  </office:meta>
</office:document-meta>
</file>