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bo:serversstatus"/><text:bookmark-start text:name="__RefHeading___servers_status_1"/><text:bookmark-start text:name="servers_status"/>Servers status<text:bookmark-end text:name="__RefHeading___servers_status_1"/><text:bookmark-end text:name="servers_status"/></text:h>
      <text:h text:style-name="Heading_20_4" text:outline-level="4"><text:bookmark-start text:name="__RefHeading___purpose_2"/><text:bookmark-start text:name="purpose"/>Purpose<text:bookmark-end text:name="__RefHeading___purpose_2"/><text:bookmark-end text:name="purpose"/></text:h>
      <text:p text:style-name="Text_20_body">With this monitor you will have an alert every time a server is in an unexpected state for more time than a threshold you’ve configured.  For example, you can have an alert when a server is in the state “stopped” for more than one minute. As it’s completely customizable, you can make sure that nobody activates a server that you don’t want it to be working. This monitor can also send metrics concerning the state of the server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button “Load servers” to get the servers from your BO system. Then select the servers you want to monitor. Use the surveillance table to define multiple rules. Each line concern one or several servers and can generate alerts or metrics.   Use the special character “*” to define a rule for all the servers   The state “Not running” includes all the states excepted the state “Running”</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will be active.</text:p>
          </table:table-cell>
        </table:table-row>
        <table:table-row>
          <table:table-cell office:value-type="string" table:style-name="tableheader">
            <text:p text:style-name="Table_20_Heading">Server</text:p>
          </table:table-cell>
          <table:table-cell office:value-type="string" table:style-name="tablecell">
            <text:p text:style-name="tablealignleft">The server(s) concerned by the rule.</text:p>
          </table:table-cell>
        </table:table-row>
        <table:table-row>
          <table:table-cell office:value-type="string" table:style-name="tableheader">
            <text:p text:style-name="Table_20_Heading">State</text:p>
          </table:table-cell>
          <table:table-cell office:value-type="string" table:style-name="tablecell">
            <text:p text:style-name="tablealignleft">The state in which the server(s) don't have to be.</text:p>
          </table:table-cell>
        </table:table-row>
        <table:table-row>
          <table:table-cell office:value-type="string" table:style-name="tableheader">
            <text:p text:style-name="Table_20_Heading">Max duration (ms)</text:p>
          </table:table-cell>
          <table:table-cell office:value-type="string" table:style-name="tablecell">
            <text:p text:style-name="tablealignleft">Amout of time (in ms) that a server can be in a forbidden state without sending alarms</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 sent if the server is in the forbidden state for more time than accept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erver</text:p>
          </table:table-cell>
          <table:table-cell office:value-type="string" table:style-name="tableheader">
            <text:p text:style-name="Table_20_Heading">State</text:p>
          </table:table-cell>
          <table:table-cell office:value-type="string" table:style-name="tableheader">
            <text:p text:style-name="Table_20_Heading">Max duration (m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Not running</text:p>
          </table:table-cell>
          <table:table-cell office:value-type="string" table:style-name="tablecell">
            <text:p text:style-name="tablealignleft">6000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All the servers are monitored. If one of the servers is found in a state other that “Running” for more than 1 minute, an alarm will be generated   A metric with the state of the servers will be sent</text:p>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BO_SERVICE_STATUS</text:p>
          </table:table-cell>
          <table:table-cell office:value-type="string" table:style-name="tablecell">
            <text:p text:style-name="tablealignleft">STATE</text:p>
          </table:table-cell>
          <table:table-cell office:value-type="string" table:style-name="tablecell">
            <text:p text:style-name="tablealignleft">Server name</text:p>
          </table:table-cell>
          <table:table-cell office:value-type="string" table:style-name="tablecell"/>
        </table:table-row>
      </table:table>
      <text:p text:style-name="Text_20_body">0 : The server is currently stopped.
1 : The server is currently running.  
2 : The server is currently waiting for resources. This can occur if the Central Management Server is unavail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bo:serversstatus</dc:title>
  </office:meta>
</office:document-meta>
</file>