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hana:hanareplicationshippingstatistics"/><text:bookmark-start text:name="__RefHeading___hana_replication_shipping_statistics_1"/><text:bookmark-start text:name="hana_replication_shipping_statistics"/>HANA replication shipping statistics<text:bookmark-end text:name="__RefHeading___hana_replication_shipping_statistics_1"/><text:bookmark-end text:name="hana_replication_shipping_statistics"/></text:h>
      <text:h text:style-name="Heading_20_4" text:outline-level="4"><text:bookmark-start text:name="__RefHeading___purpose_2"/><text:bookmark-start text:name="purpose"/>Purpose<text:bookmark-end text:name="__RefHeading___purpose_2"/><text:bookmark-end text:name="purpose"/></text:h>
      <text:p text:style-name="Text_20_body">Log shipping statistics is important in the replication mechanism as it defines the capacity of the primary system to send changes toward the secondary system. If logs are produced quicker than sent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monitor log shipping statistics, create a rule in the table.
You can customize the monitoring for a given node or service by using the host and service filter.</text:p>
      <text:p text:style-name="Text_20_body"><text:span text:style-name="Strong_20_Emphasis">Shipping statistics</text:span>
Each metric can be monitored separately and will generate an alert if threshold is reached. Set a 0 value if you don't want to set a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ax log shipping delay</text:p>
          </table:table-cell>
          <table:table-cell office:value-type="string" table:style-name="tablecell">
            <text:p text:style-name="tablealignleft">The maximum time between replicated Log position on secondary and currentposition in primary</text:p>
          </table:table-cell>
        </table:table-row>
        <table:table-row>
          <table:table-cell office:value-type="string" table:style-name="tableheader">
            <text:p text:style-name="Table_20_Heading">Max log shipping size</text:p>
          </table:table-cell>
          <table:table-cell office:value-type="string" table:style-name="tablecell">
            <text:p text:style-name="tablealignleft">The maximum size of log segments waiting to be shipped to secondary.</text:p>
          </table:table-cell>
        </table:table-row>
        <table:table-row>
          <table:table-cell office:value-type="string" table:style-name="tableheader">
            <text:p text:style-name="Table_20_Heading">Max last delta replica size</text:p>
          </table:table-cell>
          <table:table-cell office:value-type="string" table:style-name="tablecell">
            <text:p text:style-name="tablealignleft">The maximum size of delta data segments waiting to be shipped to secondary.</text:p>
          </table:table-cell>
        </table:table-row>
        <table:table-row>
          <table:table-cell office:value-type="string" table:style-name="tableheader">
            <text:p text:style-name="Table_20_Heading">Max last delta replica duration</text:p>
          </table:table-cell>
          <table:table-cell office:value-type="string" table:style-name="tablecell">
            <text:p text:style-name="tablealignleft">The maximum transfer duration of delta data segments.</text:p>
          </table:table-cell>
        </table:table-row>
        <table:table-row>
          <table:table-cell office:value-type="string" table:style-name="tableheader">
            <text:p text:style-name="Table_20_Heading">Default severity</text:p>
          </table:table-cell>
          <table:table-cell office:value-type="string" table:style-name="tablecell">
            <text:p text:style-name="tablealignleft">The alarm severity to use for any threshold breach, if the advanced threshold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SHIPPING_DELAY</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log shipping delay</text:p>
          </table:table-cell>
        </table:table-row>
        <table:table-row>
          <table:table-cell office:value-type="string" table:style-name="tablecell">
            <text:p text:style-name="tablealignleft">REPLICATION_LOG_SHIPPING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og shipping size</text:p>
          </table:table-cell>
        </table:table-row>
        <table:table-row>
          <table:table-cell office:value-type="string" table:style-name="tablecell">
            <text:p text:style-name="tablealignleft">REPLICATION_LAST_DELTA_REPLICA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ast replica size</text:p>
          </table:table-cell>
        </table:table-row>
        <table:table-row>
          <table:table-cell office:value-type="string" table:style-name="tablecell">
            <text:p text:style-name="tablealignleft">REPLICATION_LAST_DELTA_REPLICA_DURATION</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duration of the last delta replic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hana:hanareplicationshippingstatistics</dc:title>
  </office:meta>
</office:document-meta>
</file>