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hana:servicesstatus"/><text:bookmark-start text:name="__RefHeading___services_status_1"/><text:bookmark-start text:name="services_status"/>Services status<text:bookmark-end text:name="__RefHeading___services_status_1"/><text:bookmark-end text:name="servi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services are the key components of the HANA systems and must stay available. This monitor will watch for the availability and status of all HANA service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table to start monitoring services. You can use host and sevice filter to customize the monitoring for a given servic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the service becomes offlin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only generate alarm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only generate metrics for a given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hana:servicesstatus</dc:title>
  </office:meta>
</office:document-meta>
</file>