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customccmsmonitoring"/><text:bookmark-start text:name="__RefHeading___custom_ccms_monitoring_1"/><text:bookmark-start text:name="custom_ccms_monitoring"/>Custom CCMS monitoring<text:bookmark-end text:name="__RefHeading___custom_ccms_monitoring_1"/><text:bookmark-end text:name="custom_ccms_monitoring"/></text:h>
      <text:h text:style-name="Heading_20_4" text:outline-level="4"><text:bookmark-start text:name="__RefHeading___purpose_2"/><text:bookmark-start text:name="purpose"/>Purpose<text:bookmark-end text:name="__RefHeading___purpose_2"/><text:bookmark-end text:name="purpose"/></text:h>
      <text:p text:style-name="Text_20_body">The CCMS from SAP can contain thousands of metrics and alarm configurations. It has often been widely customized and one may want to keep using its configuration. 
This module has been designed to discover metrics and alarm configuration from the CCMS and to re-use it as is. Alarms generated by the CCMS can simply be detected and propagated, or CCMS configuration can be imported in Pro.Monitor and extended from there.</text:p>
      <text:p text:style-name="Text_20_body">Generic profiles can then be created and used on many different systems, from different departments or customers, while keeping a central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CCMS sections:</text:span>
In order to configure this monitor, you will first have to define the CCMS section that you want to target. Use the “load CCMS sections” button to discover available sections from your system, then select the monitor name and monitor MS name.</text:p>
      <text:p text:style-name="Text_20_body"><text:span text:style-name="Strong_20_Emphasis">CCMS alarms:</text:span>
To propagate all alarms generated in the CCMS, you can simply activate the <text:span text:style-name="Emphasis">Collect and forward all CCMS alarms</text:span> checkbox.  
You can then customize if you want to generate alarms based on <text:span text:style-name="Emphasis">open alerts</text:span> or on <text:span text:style-name="Emphasis">current status</text:span> view of the CCMS</text:p>
      <text:p text:style-name="Text_20_body"><text:span text:style-name="Strong_20_Emphasis">CCMS metrics:</text:span>
If the selected section targets a reasonably small amount of metrics, you can select <text:span text:style-name="Emphasis">Collect and forward all CCMS performance metrics</text:span> to get all metrics of the section collected and sent. </text:p>
      <text:p text:style-name="Text_20_body">If you want to select a subset of metrics from the section, press <text:span text:style-name="Emphasis">Load CCMS metrics</text:span> button to discover all the metrics available in your system. 
The selected metrics will be added in the surveillance table. If an alarm configuration was found, it will be imported too. You can then customize the metric name, alarm message and threshold as you need.</text:p>
      <text:p text:style-name="Text_20_body"> For each rule in the tabl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Following ones will also be replaced: 
- %THRESH%: the threshold that has been breached 
- %VALUE%: the value of the metric 
- %VALUNIT%: the unit of the metric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Monitor Name</text:p>
          </table:table-cell>
          <table:table-cell office:value-type="string" table:style-name="tablecell">
            <text:p text:style-name="tablealignleft">The monitor name of the CCMS section to monitor</text:p>
          </table:table-cell>
        </table:table-row>
        <table:table-row>
          <table:table-cell office:value-type="string" table:style-name="tableheader">
            <text:p text:style-name="Table_20_Heading">Collect and forward all CCMS alarms</text:p>
          </table:table-cell>
          <table:table-cell office:value-type="string" table:style-name="tablecell">
            <text:p text:style-name="tablealignleft">If set to TRUE, all alarm discovered in the CCMS will be propagated in Pro.Monitor alarms.</text:p>
          </table:table-cell>
        </table:table-row>
        <table:table-row>
          <table:table-cell office:value-type="string" table:style-name="tableheader">
            <text:p text:style-name="Table_20_Heading">MS Name</text:p>
          </table:table-cell>
          <table:table-cell office:value-type="string" table:style-name="tablecell">
            <text:p text:style-name="tablealignleft">The MS name of the CCMS section to monitor</text:p>
          </table:table-cell>
        </table:table-row>
        <table:table-row>
          <table:table-cell office:value-type="string" table:style-name="tableheader">
            <text:p text:style-name="Table_20_Heading">Reload CCMS structure every (min)</text:p>
          </table:table-cell>
          <table:table-cell office:value-type="string" table:style-name="tablecell">
            <text:p text:style-name="tablealignleft">Defines how often the CCMS tree structure must be refreshed</text:p>
          </table:table-cell>
        </table:table-row>
        <table:table-row>
          <table:table-cell office:value-type="string" table:style-name="tableheader">
            <text:p text:style-name="Table_20_Heading">Use open alerts instead of current status</text:p>
          </table:table-cell>
          <table:table-cell office:value-type="string" table:style-name="tablecell">
            <text:p text:style-name="tablealignleft">Defines if this monitor must use current status view, or open alerts view to detect alarms in CCMS</text:p>
          </table:table-cell>
        </table:table-row>
        <table:table-row>
          <table:table-cell office:value-type="string" table:style-name="tableheader">
            <text:p text:style-name="Table_20_Heading">Collect and forward all CCMS performance metrics</text:p>
          </table:table-cell>
          <table:table-cell office:value-type="string" table:style-name="tablecell">
            <text:p text:style-name="tablealignleft">If enabled, all performance metrics from the CCMS will be sent within metrics:<text:span text:style-name="Strong_20_Emphasis">Caution:</text:span> To use with care, it can produce thousands of metrics rapidly.</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onitor tree element as discovered in the CCMS. You can make the path generic by replacing one branch of the path by a variable like: %INSTANCE%\CPU\utilisation. This varibale can then be recalled in the alarm message or the metric target.</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of the metric. It will be used as metric name if a the metric checkbox is enabled</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to generate when the threshold is reached. You can use %THRESH% to recall the threshold value that has been breached and %VALUE% to recall the metric current valu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to compare the metric with. CCMS like syntax can be used. G2W:50 W2M:80 M2C:95 (Green to Warning, Waring to Major, etc...)</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set in the metric. You can use variables like %INSTANCE% if you used one to define the metric path</text:p>
          </table:table-cell>
        </table:table-row>
        <table:table-row>
          <table:table-cell office:value-type="string" table:style-name="tableheader">
            <text:p text:style-name="Table_20_Heading">Alarm</text:p>
          </table:table-cell>
          <table:table-cell office:value-type="string" table:style-name="tablecell">
            <text:p text:style-name="tablealignleft">Sends alarms if enabled</text:p>
          </table:table-cell>
        </table:table-row>
        <table:table-row>
          <table:table-cell office:value-type="string" table:style-name="tableheader">
            <text:p text:style-name="Table_20_Heading">Metric</text:p>
          </table:table-cell>
          <table:table-cell office:value-type="string" table:style-name="tablecell">
            <text:p text:style-name="tablealignleft">Sends metrics if enabled</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customccmsmonitoring</dc:title>
  </office:meta>
</office:document-meta>
</file>