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databasesize"/><text:bookmark-start text:name="__RefHeading___database_size_1"/><text:bookmark-start text:name="database_size"/>Database size<text:bookmark-end text:name="__RefHeading___database_size_1"/><text:bookmark-end text:name="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SAP database siz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probe will watch for data and log used space as well as current log mode. For Oracle and DB2 databases, it will also monitor the tablespaces used space. A first surveillance table will be dedicated to the configuration of global database used space monitoring. A second one will be for the tablespaces Use the surveillances table to adjust the monitoring settings: Thresholds, severity, filters, etc... Unused thresholds have to be set to 0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ext:p text:style-name="Text_20_body">Database siz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cell">
            <text:p text:style-name="tablealignleft">The threshold for the used space of the total maximum available. Only available for DB2, it will have no effect on other DB.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used space of the total available space for DATA.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used space of the total available space for LOG</text:p>
          </table:table-cell>
        </table:table-row>
        <table:table-row>
          <table:table-cell office:value-type="string" table:style-name="tableheader">
            <text:p text:style-name="Table_20_Heading">Expected LOG mode</text:p>
          </table:table-cell>
          <table:table-cell office:value-type="string" table:style-name="tablecell">
            <text:p text:style-name="tablealignleft">Define the LOG mode that is expec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TOTAL used space (%) - DB2 ONLY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Expected LOG mode</text:p>
          </table:table-cell>
          <table:table-cell office:value-type="string" table:style-name="tableheader">
            <text:p text:style-name="Table_20_Heading">Max used space delta (Mb/%)</text:p>
          </table:table-cell>
          <table:table-cell office:value-type="string" table:style-name="tableheader">
            <text:p text:style-name="Table_20_Heading">Delta tim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FULL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DATA or LOG used space is 80% or more. Sends an alarm if the LOG mode is not FULL.
Tablespac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blespace</text:p>
          </table:table-cell>
          <table:table-cell office:value-type="string" table:style-name="tablecell">
            <text:p text:style-name="tablealignleft">The tablespace name to look for. You can use * to match any tablespace or regular expressions.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threshold for the tablespace used spac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.</text:p>
          </table:table-cell>
        </table:table-row>
      </table:table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blespace</text:p>
          </table:table-cell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tablespace uses 80% of space or more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DATA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usage ratio of LOG</text:p>
          </table:table-cell>
        </table:table-row>
        <table:table-row>
          <table:table-cell office:value-type="string" table:style-name="tablecell">
            <text:p text:style-name="tablealignleft">DATABASE_TOTAL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ratio of total used space</text:p>
          </table:table-cell>
        </table:table-row>
        <table:table-row>
          <table:table-cell office:value-type="string" table:style-name="tablecell">
            <text:p text:style-name="tablealignleft">DATABASE_TABLESPACE_PERCENTAGE_USED_SPA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usage ratio of a given tablespace</text:p>
          </table:table-cell>
        </table:table-row>
        <table:table-row>
          <table:table-cell office:value-type="string" table:style-name="tablecell">
            <text:p text:style-name="tablealignleft">DATABASE_TABLESPACE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disk usage of a given tablespace</text:p>
          </table:table-cell>
        </table:table-row>
        <table:table-row>
          <table:table-cell office:value-type="string" table:style-name="tablecell">
            <text:p text:style-name="tablealignleft">DATABASE_TABLESPACE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TABLESPACE</text:p>
          </table:table-cell>
          <table:table-cell office:value-type="string" table:style-name="tablecell">
            <text:p text:style-name="tablealignleft">Sends the available disk space for a given tablespace</text:p>
          </table:table-cell>
        </table:table-row>
        <table:table-row>
          <table:table-cell office:value-type="string" table:style-name="tablecell">
            <text:p text:style-name="tablealignleft">DATABASE_LOG_TOTAL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available disk space for LOG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isk usage for LOG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total database used space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database used space of DATA</text:p>
          </table:table-cell>
        </table:table-row>
        <table:table-row>
          <table:table-cell office:value-type="string" table:style-name="tablecell">
            <text:p text:style-name="tablealignleft">DATABASE_MAX_SPACE</text:p>
          </table:table-cell>
          <table:table-cell office:value-type="string" table:style-name="tablecell">
            <text:p text:style-name="tablealignleft">Gigabytes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he max used space of the databa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databasesize</dc:title>
  </office:meta>
</office:document-meta>
</file>