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IDOC messages. It will look for ERROR or WAITING status of messages received with a given period of time. You can customize the monitoring by creating specific rules depending on the client, the message type, the partner and the direction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
Note: The time period must be configured in a consistent way together with the schedule time of the monitor: If the monitor is configured to run every 15 minutes, it is advised to set a period of 15 minutes too. 
You can set longer periods if you want to catch the number of errors within a large time frame, for statistics purpose.</text:p>
      <text:p text:style-name="Text_20_body"> With a period of 10 minutes, when the monitor runs at 12:00, it will look for IDOC messages occurred between 11:50 and 12:0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idocexchangemonitoring</dc:title>
  </office:meta>
</office:document-meta>
</file>