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javainstancesstatus"/><text:bookmark-start text:name="__RefHeading___java_instances_status_1"/><text:bookmark-start text:name="java_instances_status"/>Java instances status<text:bookmark-end text:name="__RefHeading___java_instances_status_1"/><text:bookmark-end text:name="java_instan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instances discovered via the SAPControl protocol.
If the status of any instance become unavailable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n instance become unavailable. 
You can use the feature field to identify specific service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javainstancesstatus</dc:title>
  </office:meta>
</office:document-meta>
</file>