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javaprocessesstatus"/><text:bookmark-start text:name="__RefHeading___java_processes_status_1"/><text:bookmark-start text:name="java_processes_status"/>Java processes status<text:bookmark-end text:name="__RefHeading___java_processes_status_1"/><text:bookmark-end text:name="java_process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process status as seen by the SAP management console, using the SAPControl protocol. 
It will send an alarm if an expected process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to define the alarm severity to use to notify when a service is not running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javaprocessesstatus</dc:title>
  </office:meta>
</office:document-meta>
</file>