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goal of this monitor is to detect when a consumer cache has an error statu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is monitor has to be assigned to a Web portal connector to the target SAP system, with user credentials having access to the PI/XI channels view.</text:p>
      <text:p text:style-name="Text_20_body">With the surveillance table, you can define custom monitoring for a specific cache name or define a global policy applied to all. You can adjust the alarm severity according to your needs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pixiconsumercachestatus</dc:title>
  </office:meta>
</office:document-meta>
</file>