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 
- The web client connection user must be created in the client of the UME associated ABAP 
system (normally it is the “production” client, ask to the users administrator). 
- Following roles must be granted to the user: SAP_XI_DISPLAY_USER_J2EE, SAP_XI_RWB_SERV_USER     (exclusively, DO NOT USE A COPY)</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 
- <text:a xlink:type="simple" xlink:href="http://[host]:[port]/mdt/messageoverviewqueryservlet" text:style-name="Internet_20_link" text:visited-style-name="Visited_20_Internet_20_Link">http://[host]:[port]/mdt/messageoverviewqueryservlet</text:a></text:p>
      <text:p text:style-name="Text_20_body">It will return the available components in the XIComponents tag.</text:p>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piximessagesjava</dc:title>
  </office:meta>
</office:document-meta>
</file>