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queuedrfc"/><text:bookmark-start text:name="__RefHeading___queued_rfc_1"/><text:bookmark-start text:name="queued_rfc"/>Queued RFC<text:bookmark-end text:name="__RefHeading___queued_rfc_1"/><text:bookmark-end text:name="queued_rfc"/></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QRFC queues. It will watch for: 
- Queue error status 
- The number of current entries 
- The number of entries older than a specified 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e surveillance can be customized to match a specific queue, client, destination or direction. Use the table to configure the monitoring settings: Thresholds, severity, direction, client, etc... Unused thresholds can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ntries. Set 0 for no limit of tim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IN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INBOUND queue is below threshold. Send failed status otherwise.</text:p>
          </table:table-cell>
        </table:table-row>
        <table:table-row>
          <table:table-cell office:value-type="string" table:style-name="tablecell">
            <text:p text:style-name="tablealignleft">QRFC_OUT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OUTBOUND queue is below threshold. Send failed status otherwise.</text:p>
          </table:table-cell>
        </table:table-row>
        <table:table-row>
          <table:table-cell office:value-type="string" table:style-name="tablecell">
            <text:p text:style-name="tablealignleft">QRFC_IN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INBOUND queue</text:p>
          </table:table-cell>
        </table:table-row>
        <table:table-row>
          <table:table-cell office:value-type="string" table:style-name="tablecell">
            <text:p text:style-name="tablealignleft">QRFC_IN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INBOUND queue</text:p>
          </table:table-cell>
        </table:table-row>
        <table:table-row>
          <table:table-cell office:value-type="string" table:style-name="tablecell">
            <text:p text:style-name="tablealignleft">QRFC_OUT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OUTBOUND queue</text:p>
          </table:table-cell>
        </table:table-row>
        <table:table-row>
          <table:table-cell office:value-type="string" table:style-name="tablecell">
            <text:p text:style-name="tablealignleft">QRFC_OUT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OUTBOUND que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queuedrfc</dc:title>
  </office:meta>
</office:document-meta>
</file>