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7:monitorsguide:netweaver:rfcdestinationsavailability"/><text:bookmark-start text:name="__RefHeading___rfc_destinations_availability_1"/><text:bookmark-start text:name="rfc_destinations_availability"/>RFC Destinations availability<text:bookmark-end text:name="__RefHeading___rfc_destinations_availability_1"/><text:bookmark-end text:name="rfc_destinations_availability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check that a destination can be reached from all application servers, using either a RFC ping or an authentication, based on RFC destination configuration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Only one destination per line</text:span> must be declared, you cannot use regular expression in the filter. You can use the load destination button to discover available destinations registered in a system.</text:p>
      <text:p text:style-name="Text_20_body"> Use the strict button to indicate if it is mandatory for a destination to be reachable from every application server. You can exclude an application server from the check if necessary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RFC Destination</text:p>
          </table:table-cell>
          <table:table-cell office:value-type="string" table:style-name="tablecell">
            <text:p text:style-name="tablealignleft">Defines the destination to check.</text:p>
          </table:table-cell>
        </table:table-row>
        <table:table-row>
          <table:table-cell office:value-type="string" table:style-name="tableheader">
            <text:p text:style-name="Table_20_Heading">Instances to exclude</text:p>
          </table:table-cell>
          <table:table-cell office:value-type="string" table:style-name="tablecell">
            <text:p text:style-name="tablealignleft">A coma separated list of application servers: Use that field if there are AS from which you don't want to check the destination</text:p>
          </table:table-cell>
        </table:table-row>
        <table:table-row>
          <table:table-cell office:value-type="string" table:style-name="tableheader">
            <text:p text:style-name="Table_20_Heading">Check Mode</text:p>
          </table:table-cell>
          <table:table-cell office:value-type="string" table:style-name="tablecell">
            <text:p text:style-name="tablealignleft">AUTO : the probe will detect if the destination needs authentication or if a simple PING is enough. NO_AUTHENTICATION : The check is done via a simple PING.</text:p>
          </table:table-cell>
        </table:table-row>
        <table:table-row>
          <table:table-cell office:value-type="string" table:style-name="tableheader">
            <text:p text:style-name="Table_20_Heading">Strict</text:p>
          </table:table-cell>
          <table:table-cell office:value-type="string" table:style-name="tablecell">
            <text:p text:style-name="tablealignleft">If selected, the connection to the destination must work from all application servers. Otherwise, a connection working from at least one AS is sufficient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RFC Destination</text:p>
          </table:table-cell>
          <table:table-cell office:value-type="string" table:style-name="tableheader">
            <text:p text:style-name="Table_20_Heading">Instances to exclude</text:p>
          </table:table-cell>
          <table:table-cell office:value-type="string" table:style-name="tableheader">
            <text:p text:style-name="Table_20_Heading">Check Mode</text:p>
          </table:table-cell>
          <table:table-cell office:value-type="string" table:style-name="tableheader">
            <text:p text:style-name="Table_20_Heading">Strict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VERTEX_MS0018</text:p>
          </table:table-cell>
          <table:table-cell office:value-type="string" table:style-name="tablecell"/>
          <table:table-cell office:value-type="string" table:style-name="tablecell">
            <text:p text:style-name="tablealignleft">AUTO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Checks VERTEX_MS0018 destination from all application servers. Sends a CRITICAL alarm if the destination can't be reached from one AS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RFC Destination</text:p>
          </table:table-cell>
          <table:table-cell office:value-type="string" table:style-name="tableheader">
            <text:p text:style-name="Table_20_Heading">Instances to exclude</text:p>
          </table:table-cell>
          <table:table-cell office:value-type="string" table:style-name="tableheader">
            <text:p text:style-name="Table_20_Heading">Check Mode</text:p>
          </table:table-cell>
          <table:table-cell office:value-type="string" table:style-name="tableheader">
            <text:p text:style-name="Table_20_Heading">Strict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VERTEX_MS0018</text:p>
          </table:table-cell>
          <table:table-cell office:value-type="string" table:style-name="tablecell">
            <text:p text:style-name="tablealignleft">mysap_PRD_00</text:p>
          </table:table-cell>
          <table:table-cell office:value-type="string" table:style-name="tablecell">
            <text:p text:style-name="tablealignleft">AUTO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Checks VERTEX_MS0018 destination from all application servers, except mysap_PRD_00. Sends a CRITICAL alarm if the destination can't be reached from any application server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RFC_DESTINATION_AVAILABILITY_PER_A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INSTANCE][DESTINATION]</text:p>
          </table:table-cell>
          <table:table-cell office:value-type="string" table:style-name="tablecell">
            <text:p text:style-name="tablealignleft">The status of the destination per AS</text:p>
          </table:table-cell>
        </table:table-row>
        <table:table-row>
          <table:table-cell office:value-type="string" table:style-name="tablecell">
            <text:p text:style-name="tablealignleft">RFC_DESTINATION_AVAILABILITY_PER_SYSTEM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DESTINATION]</text:p>
          </table:table-cell>
          <table:table-cell office:value-type="string" table:style-name="tablecell">
            <text:p text:style-name="tablealignleft">The global status of the destination. True if works from all application servers, false instea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monitorsguide:netweaver:rfcdestinationsavailability</dc:title>
  </office:meta>
</office:document-meta>
</file>