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apjobsmonitoring"/><text:bookmark-start text:name="__RefHeading___sap_jobs_monitoring_1"/><text:bookmark-start text:name="sap_jobs_monitoring"/>SAP Jobs monitoring<text:bookmark-end text:name="__RefHeading___sap_jobs_monitoring_1"/><text:bookmark-end text:name="sap_job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background jobs. It will watch for job error status, duration, delay and job occurrence. 
You can set general rule to watch any job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SAP job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p>
      <text:p text:style-name="Text_20_body">Note: Job occurrence monitoring can only be configured via the wizard. You will have to define the expected schedule window, by defining its recurrence and duration.&lt;br/&gt;
&lt;br/&gt;
<text:span text:style-name="Strong_20_Emphasis">Metrics</text:span>
This monitor can generate 2 types of metrics:&lt;br/&gt;
- Job duration metric&lt;br/&gt;
- Job status metric&lt;br/&gt;
&lt;br/&gt;
If a duration threshold is set, the duration metric will be sent only for jobs with a duration above the threshold.&lt;br/&gt;
Status metric for individual job will be sent only If aggregate mode is off and max abort threshold greater than 0.</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Job name</text:p>
          </table:table-cell>
          <table:table-cell office:value-type="string" table:style-name="tablecell">
            <text:p text:style-name="tablealignleft">A filter to define the job that you want to monitor. Use * for all.</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job. This field can only be modified via the wizard.</text:p>
          </table:table-cell>
        </table:table-row>
        <table:table-row>
          <table:table-cell office:value-type="string" table:style-name="tableheader">
            <text:p text:style-name="Table_20_Heading">Max aborts</text:p>
          </table:table-cell>
          <table:table-cell office:value-type="string" table:style-name="tablecell">
            <text:p text:style-name="tablealignleft">The threshold for the maximum number of aborted jobs within a period.</text:p>
          </table:table-cell>
        </table:table-row>
        <table:table-row>
          <table:table-cell office:value-type="string" table:style-name="tableheader">
            <text:p text:style-name="Table_20_Heading">Abort sev.</text:p>
          </table:table-cell>
          <table:table-cell office:value-type="string" table:style-name="tablecell">
            <text:p text:style-name="tablealignleft">Defines the severity of the alarm to send if a job get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jobs is over the threshold. If not check, then one alarm will be sent per job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job duration</text:p>
          </table:table-cell>
        </table:table-row>
        <table:table-row>
          <table:table-cell office:value-type="string" table:style-name="tableheader">
            <text:p text:style-name="Table_20_Heading">Duration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start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rence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job. The check of the job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job occur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JOB</text:p>
          </table:table-cell>
          <table:table-cell office:value-type="string" table:style-name="tablecell">
            <text:p text:style-name="tablealignleft">*</text:p>
          </table:table-cell>
          <table:table-cell office:value-type="string" table:style-name="tablecell">
            <text:p text:style-name="tablealignleft">Every 1 HOUR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job MY_JOB is aborted. Sends a WARNING alarm if the job runs for more than 15 minutes. Sends a MAJOR alarm if the job is not scheduled every hour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JOBS_DURATION</text:p>
          </table:table-cell>
          <table:table-cell office:value-type="string" table:style-name="tablecell">
            <text:p text:style-name="tablealignleft">Seconds</text:p>
          </table:table-cell>
          <table:table-cell office:value-type="string" table:style-name="tablecell">
            <text:p text:style-name="tablealignleft">[JOB] (CLIENT)</text:p>
          </table:table-cell>
          <table:table-cell office:value-type="string" table:style-name="tablecell">
            <text:p text:style-name="tablealignleft">The duration of the job in seconds</text:p>
          </table:table-cell>
        </table:table-row>
        <table:table-row>
          <table:table-cell office:value-type="string" table:style-name="tablecell">
            <text:p text:style-name="tablealignleft">JOBS_STATUS</text:p>
          </table:table-cell>
          <table:table-cell office:value-type="string" table:style-name="tablecell">
            <text:p text:style-name="tablealignleft">Status</text:p>
          </table:table-cell>
          <table:table-cell office:value-type="string" table:style-name="tablecell">
            <text:p text:style-name="tablealignleft">[JOB] (CLIENT)</text:p>
          </table:table-cell>
          <table:table-cell office:value-type="string" table:style-name="tablecell">
            <text:p text:style-name="tablealignleft">The status of the job exexution. TRUE if success, FALSE instead</text:p>
          </table:table-cell>
        </table:table-row>
        <table:table-row>
          <table:table-cell office:value-type="string" table:style-name="tablecell">
            <text:p text:style-name="tablealignleft">ABORTED_JOBS</text:p>
          </table:table-cell>
          <table:table-cell office:value-type="string" table:style-name="tablecell">
            <text:p text:style-name="tablealignleft">Aborted jobs</text:p>
          </table:table-cell>
          <table:table-cell office:value-type="string" table:style-name="tablecell">
            <text:p text:style-name="tablealignleft">[JOB] (CLIENT)</text:p>
          </table:table-cell>
          <table:table-cell office:value-type="string" table:style-name="tablecell">
            <text:p text:style-name="tablealignleft">The number of aborted job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apjobsmonitoring</dc:title>
  </office:meta>
</office:document-meta>
</file>