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6.7:monitorsguide:sybase:sybasedatabasesize"/><text:bookmark-start text:name="__RefHeading___sybase_database_size_1"/><text:bookmark-start text:name="sybase_database_size"/>Sybase database size<text:bookmark-end text:name="__RefHeading___sybase_database_size_1"/><text:bookmark-end text:name="sybase_database_size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Disk space is a critical resource for any database, to persist database and log data. This monitor is meant to detect situations where allocated disk space is running low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<text:span text:style-name="Strong_20_Emphasis">Surveillance table:</text:span>
This is a table of rules that you can use to configure and customize the configuration. Each line of the table will define a rule of monitoring. You can combine multiple rules to cover different cases. 
Within a rule, you can configure a maximum <text:span text:style-name="Strong_20_Emphasis">data</text:span> and <text:span text:style-name="Strong_20_Emphasis">log</text:span> used space.</text:p>
      <text:p text:style-name="Text_20_body"><text:span text:style-name="Strong_20_Emphasis"> Maximum data and log used space: </text:span>
Use the multi-threshold syntax to set multiple threshold/severity associations: G2W:80 W2M:85 (Green To Warning, Warning To Major, etc...).  An alarm of the corresponding severity will be sent if the used space is reaching a threshold.  Set 0 in the field if unused 
You can set a DB specific rule by using the DB name filter. Use * to match any DB name, or regular expression.</text:p>
      <text:p text:style-name="Text_20_body"><text:span text:style-name="Strong_20_Emphasis">Rules order:</text:span>
Rules are processed following their order in the table. 
One given DB can only be processed once, it will be ignored by subsequent rules. 
Therefore you <text:span text:style-name="Strong_20_Emphasis">MUST</text:span> define specific rules (for a give DB) <text:span text:style-name="Strong_20_Emphasis">before</text:span> general ones (for all)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DB name</text:p>
          </table:table-cell>
          <table:table-cell office:value-type="string" table:style-name="tablecell">
            <text:p text:style-name="tablealignleft">A filter to match only a specific DB name, can use regular expression, white or black list</text:p>
          </table:table-cell>
        </table:table-row>
        <table:table-row>
          <table:table-cell office:value-type="string" table:style-name="tableheader">
            <text:p text:style-name="Table_20_Heading">Max DATA used space (%)</text:p>
          </table:table-cell>
          <table:table-cell office:value-type="string" table:style-name="tablecell">
            <text:p text:style-name="tablealignleft">The threshold for the DATA usage on disk. You can use the multi threshold syntax (Like G2W:80 W2C:90)</text:p>
          </table:table-cell>
        </table:table-row>
        <table:table-row>
          <table:table-cell office:value-type="string" table:style-name="tableheader">
            <text:p text:style-name="Table_20_Heading">Max LOG used space (%)</text:p>
          </table:table-cell>
          <table:table-cell office:value-type="string" table:style-name="tablecell">
            <text:p text:style-name="tablealignleft">The threshold for the LOG usage on disk. You can use the multi threshold syntax (Like G2W:80 W2C:90)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default severity used if multi threshold syntax is not used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clears the alarms that are no longer generated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the alerting is active for this rule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the metric generation is active for this rule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rule will be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DB name</text:p>
          </table:table-cell>
          <table:table-cell office:value-type="string" table:style-name="tableheader">
            <text:p text:style-name="Table_20_Heading">Max DATA used space (%)</text:p>
          </table:table-cell>
          <table:table-cell office:value-type="string" table:style-name="tableheader">
            <text:p text:style-name="Table_20_Heading">Max LOG used space (%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Prefix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85</text:p>
          </table:table-cell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A MAJOR alarm will be sent if DATA space is used at 85% of more (and 90% for LOG space), for any database.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DB name</text:p>
          </table:table-cell>
          <table:table-cell office:value-type="string" table:style-name="tableheader">
            <text:p text:style-name="Table_20_Heading">Max DATA used space (%)</text:p>
          </table:table-cell>
          <table:table-cell office:value-type="string" table:style-name="tableheader">
            <text:p text:style-name="Table_20_Heading">Max LOG used space (%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Prefix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aster</text:p>
          </table:table-cell>
          <table:table-cell office:value-type="string" table:style-name="tablecell"/>
          <table:table-cell office:value-type="string" table:style-name="tablecell">
            <text:p text:style-name="tablealignleft">G2W:90 W2C:95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A WARNING alarm will be sent if LOG space of master DB is used at 90% or more (CRITICAL if 95%)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DATABASE_LOG_PERCENTAGE_USED_SPACE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LOG percentage usage of a given DB</text:p>
          </table:table-cell>
        </table:table-row>
        <table:table-row>
          <table:table-cell office:value-type="string" table:style-name="tablecell">
            <text:p text:style-name="tablealignleft">DATABASE_DATA_PERCENTAGE_USED_SPACE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DATA percentage usage of a given DB</text:p>
          </table:table-cell>
        </table:table-row>
        <table:table-row>
          <table:table-cell office:value-type="string" table:style-name="tablecell">
            <text:p text:style-name="tablealignleft">DATABASE_LOG_USED_SPACE</text:p>
          </table:table-cell>
          <table:table-cell office:value-type="string" table:style-name="tablecell">
            <text:p text:style-name="tablealignleft">GB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LOG usage of the DB</text:p>
          </table:table-cell>
        </table:table-row>
        <table:table-row>
          <table:table-cell office:value-type="string" table:style-name="tablecell">
            <text:p text:style-name="tablealignleft">DATABASE_DATA_USED_SPACE</text:p>
          </table:table-cell>
          <table:table-cell office:value-type="string" table:style-name="tablecell">
            <text:p text:style-name="tablealignleft">GB</text:p>
          </table:table-cell>
          <table:table-cell office:value-type="string" table:style-name="tablecell">
            <text:p text:style-name="tablealignleft">[DB_NAME]</text:p>
          </table:table-cell>
          <table:table-cell office:value-type="string" table:style-name="tablecell">
            <text:p text:style-name="tablealignleft">The DATA usage of the DB</text:p>
          </table:table-cell>
        </table:table-row>
        <table:table-row>
          <table:table-cell office:value-type="string" table:style-name="tablecell">
            <text:p text:style-name="tablealignleft">DATABASE_TOTAL_LOG_SPACE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total LOG space of the given DB</text:p>
          </table:table-cell>
        </table:table-row>
        <table:table-row>
          <table:table-cell office:value-type="string" table:style-name="tablecell">
            <text:p text:style-name="tablealignleft">DATABASE_TOTAL_DATA_SPACE</text:p>
          </table:table-cell>
          <table:table-cell office:value-type="string" table:style-name="tablecell">
            <text:p text:style-name="tablealignleft">GB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total DATA space of the given DB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monitorsguide:sybase:sybasedatabasesize</dc:title>
  </office:meta>
</office:document-meta>
</file>