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troubleshooting:server:login"/><text:bookmark-start text:name="__RefHeading___login_issues_1"/><text:bookmark-start text:name="login_issues"/>Login issues<text:bookmark-end text:name="__RefHeading___login_issues_1"/><text:bookmark-end text:name="login_issues"/></text:h>
      <text:p text:style-name="Text_20_body">If a login attempt on Pro.Monitor application fails (“Authentication failed” message is displayed), check the following :</text:p>
      <text:list text:style-name="List_20_1" text:continue-numbering="false">
        <text:list-item>
          <text:p text:style-name="List_20_1_Content_First"> Make sure you are attempting to log in <text:span text:style-name="Strong_20_Emphasis">using the credentials you have entered during Pro.Monitor installation</text:span> (Super Administrator username and password) </text:p>
        </text:list-item>
        <text:list-item>
          <text:p text:style-name="List_20_1_Content_Last"> Notice that both <text:span text:style-name="Strong_20_Emphasis">username and password are case sensitiv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:server:login</dc:title>
  </office:meta>
</office:document-meta>
</file>