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40181a399a28902dafeb848258cc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7:userguide:administration:adminconfig:uploadsapjco3jarandhanadriver"/><text:bookmark-start text:name="__RefHeading___upload_download_1"/><text:bookmark-start text:name="upload_download"/>6. Upload/Download<text:bookmark-end text:name="__RefHeading___upload_download_1"/><text:bookmark-end text:name="upload_download"/></text:h>
      <text:p text:style-name="Text_20_body"><draw:frame draw:style-name="media" draw:name="0" text:anchor-type="as-char" draw:z-index="0" svg:width="16.589375cm" svg:height="8.651875cm"><draw:image xlink:href="Pictures/e140181a399a28902dafeb848258ccf2.png" xlink:type="simple" xlink:show="embed" xlink:actuate="onLoad"/></draw:frame></text:p>
      <text:h text:style-name="Heading_20_2" text:outline-level="2"><text:bookmark-start text:name="__RefHeading___jco_2"/><text:bookmark-start text:name="jco"/>JCO<text:bookmark-end text:name="__RefHeading___jco_2"/><text:bookmark-end text:name="jco"/></text:h>
      <text:list text:style-name="List_20_1" text:continue-numbering="false">
        <text:list-item>
          <text:p text:style-name="List_20_1_Content_First"> Pro.Monitor needs the JCO library to monitor ABAP stack systems:</text:p>
        </text:list-item>
        <text:list-item>
          <text:p text:style-name="List_20_1_Content"> This involves the following files:</text:p>
          <text:list text:style-name="List_20_1">
            <text:list-item>
              <text:p text:style-name="List_20_1_Content"> Windows : </text:p>
              <text:list text:style-name="List_20_1">
                <text:list-item>
                  <text:p text:style-name="List_20_1_Content"> sapjco3.jar</text:p>
                </text:list-item>
                <text:list-item>
                  <text:p text:style-name="List_20_1_Content"> sapjco3.dll</text:p>
                </text:list-item>
              </text:list>
            </text:list-item>
            <text:list-item>
              <text:p text:style-name="List_20_1_Content"> Linux :</text:p>
              <text:list text:style-name="List_20_1">
                <text:list-item>
                  <text:p text:style-name="List_20_1_Content"> sapjco3.jar</text:p>
                </text:list-item>
                <text:list-item>
                  <text:p text:style-name="List_20_1_Content_Last"> libsapjco.so</text:p>
                </text:list-item>
              </text:list>
            </text:list-item>
          </text:list>
        </text:list-item>
      </text:list>
      <text:h text:style-name="Heading_20_3" text:outline-level="3"><text:bookmark-start text:name="__RefHeading___uploading_jco_3"/><text:bookmark-start text:name="uploading_jco"/>Uploading JCO<text:bookmark-end text:name="__RefHeading___uploading_jco_3"/><text:bookmark-end text:name="uploading_jco"/></text:h>
      <text:list text:style-name="List_20_1" text:continue-numbering="false">
        <text:list-item>
          <text:p text:style-name="List_20_1_Content_First"> From settings menu, open admin configuration sub-menu</text:p>
        </text:list-item>
        <text:list-item>
          <text:p text:style-name="List_20_1_Content"> Select Upload/Download</text:p>
        </text:list-item>
        <text:list-item>
          <text:p text:style-name="List_20_1_Content"> Click on Upload JCO library</text:p>
        </text:list-item>
        <text:list-item>
          <text:p text:style-name="List_20_1_Content"> <text:span text:style-name="Strong_20_Emphasis">Windows:</text:span> Upload the .zip file as downloaded from SAP repository, <text:span text:style-name="Strong_20_Emphasis">do not unzip it.</text:span></text:p>
        </text:list-item>
        <text:list-item>
          <text:p text:style-name="List_20_1_Content_Last"> <text:span text:style-name="Strong_20_Emphasis">Linux:</text:span> Upload the .tgz file as downloaded from SAP repository.<text:line-break/></text:p>
        </text:list-item>
      </text:list>
      <text:h text:style-name="Heading_20_2" text:outline-level="2"><text:bookmark-start text:name="__RefHeading___hana_4"/><text:bookmark-start text:name="hana"/>HANA<text:bookmark-end text:name="__RefHeading___hana_4"/><text:bookmark-end text:name="hana"/></text:h>
      <text:list text:style-name="List_20_1" text:continue-numbering="false">
        <text:list-item>
          <text:p text:style-name="List_20_1_Content_First"> Pro.Monitor needs the HANA driver to monitor HANA systems</text:p>
        </text:list-item>
        <text:list-item>
          <text:p text:style-name="List_20_1_Content"> This involves the following files:</text:p>
          <text:list text:style-name="List_20_1">
            <text:list-item>
              <text:p text:style-name="List_20_1_Content_Last"> nbdbc.jar</text:p>
            </text:list-item>
          </text:list>
        </text:list-item>
      </text:list>
      <text:h text:style-name="Heading_20_3" text:outline-level="3"><text:bookmark-start text:name="__RefHeading___uploading_hana_driver_5"/><text:bookmark-start text:name="uploading_hana_driver"/>Uploading HANA driver<text:bookmark-end text:name="__RefHeading___uploading_hana_driver_5"/><text:bookmark-end text:name="uploading_hana_driver"/></text:h>
      <text:list text:style-name="List_20_1" text:continue-numbering="false">
        <text:list-item>
          <text:p text:style-name="List_20_1_Content_First"> From the top right, click on the setting icon</text:p>
        </text:list-item>
        <text:list-item>
          <text:p text:style-name="List_20_1_Content"> Select the admin configuration sub-menu</text:p>
        </text:list-item>
        <text:list-item>
          <text:p text:style-name="List_20_1_Content"> Click on tab Upload/Download</text:p>
        </text:list-item>
        <text:list-item>
          <text:p text:style-name="List_20_1_Content"> Click on upload HANA driver</text:p>
        </text:list-item>
        <text:list-item>
          <text:p text:style-name="List_20_1_Content_Last"> <text:span text:style-name="Strong_20_Emphasis">Upload the ngdbc.jar file</text:span></text:p>
        </text:list-item>
      </text:list>
      <text:p text:style-name="Text_20_body"><text:span text:style-name="Strong_20_Emphasis">Note:</text:span> If the upload operation fails, the files can be copied manually in the lib folder of the application.</text:p>
      <text:h text:style-name="Heading_20_3" text:outline-level="3"><text:bookmark-start text:name="__RefHeading___downloading_pro.monitor_utility_files_6"/><text:bookmark-start text:name="downloading_pro.monitor_utility_files"/>Downloading Pro.Monitor utility files<text:bookmark-end text:name="__RefHeading___downloading_pro.monitor_utility_files_6"/><text:bookmark-end text:name="downloading_pro.monitor_utility_files"/></text:h>
      <text:list text:style-name="List_20_1" text:continue-numbering="false">
        <text:list-item>
          <text:p text:style-name="LastListParagraph_List_20_1_Content_First"> <text:span text:style-name="Strong_20_Emphasis">SAP user profile :</text:span> A communication user with a restricted authorization profile is required in each monitored ABAP</text:p>
        </text:list-item>
      </text:list>
      <text:p text:style-name="Text_20_body">system. Simply download this file to get the authorizazion profile that is required to fully monitor a System using Pro.Monitor</text:p>
      <text:list text:style-name="List_20_1" text:continue-numbering="false">
        <text:list-item>
          <text:p text:style-name="LastListParagraph_List_20_1_Content_First"> <text:span text:style-name="Strong_20_Emphasis">SAP transport :</text:span> Because of SAP’s client mechanisms for data isolation (000/200/800 etc.…), in some cases the probe will only access to the data available in its client of connection.</text:p>
        </text:list-item>
      </text:list>
      <text:p text:style-name="Text_20_body">By example, the user of the probe is connected in client 000, it will not see the jobs running in client
800, and therefore won’t be able to monitor them.
The monitor jobs concerned by this restriction are the following:</text:p>
      <text:list text:style-name="List_20_1" text:continue-numbering="false">
        <text:list-item>
          <text:p text:style-name="List_20_1_Content_First"> SAP jobs</text:p>
        </text:list-item>
        <text:list-item>
          <text:p text:style-name="List_20_1_Content"> IDOC</text:p>
        </text:list-item>
        <text:list-item>
          <text:p text:style-name="List_20_1_Content"> SAP Connect</text:p>
        </text:list-item>
        <text:list-item>
          <text:p text:style-name="List_20_1_Content"> Transports</text:p>
        </text:list-item>
        <text:list-item>
          <text:p text:style-name="List_20_1_Content_Last"> Spools</text:p>
        </text:list-item>
      </text:list>
      <text:p text:style-name="Text_20_body">A workaround is to create one connector for each client. The drawbacks are that you need to create several users per system and it makes the configuration mechanism more difficult.
To overcome this problem, an optional transport can be installed.
Simply download this file to get the optional transport above mentioned</text:p>
      <text:list text:style-name="List_20_1" text:continue-numbering="false">
        <text:list-item>
          <text:p text:style-name="LastListParagraph_List_20_1_Content_First"> <text:span text:style-name="Strong_20_Emphasis">Installation guide :</text:span> Click on this button to download a complete guide concerning : System requirements, Pro.Monitor installation, initial configurations, trouble-shooti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userguide:administration:adminconfig:uploadsapjco3jarandhanadriver</dc:title>
  </office:meta>
</office:document-meta>
</file>