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6.7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promonitor:6.7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7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ase_database_sybase_4"/><text:bookmark-start text:name="sap_ase_database_sybase"/>SAP ASE database (SYBASE)<text:bookmark-end text:name="__RefHeading___sap_ase_database_sybase_4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7:userguide:configuration:systemsconnectors:sybase" text:style-name="Internet_20_link" text:visited-style-name="Visited_20_Internet_20_Link">SAP ASE connector</text:a>: Connects to the database with an SQL connection, using an DB user.</text:p>
        </text:list-item>
      </text:list>
      <text:h text:style-name="Heading_20_3" text:outline-level="3"><text:bookmark-start text:name="__RefHeading___sap_businessobjects_5"/><text:bookmark-start text:name="sap_businessobjects"/>SAP BusinessObjects<text:bookmark-end text:name="__RefHeading___sap_businessobjects_5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7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</dc:title>
  </office:meta>
</office:document-meta>
</file>