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introduction"/><text:bookmark-start text:name="__RefHeading___introduction_1"/><text:bookmark-start text:name="introduction"/>Introduction<text:bookmark-end text:name="__RefHeading___introduction_1"/><text:bookmark-end text:name="introduction"/></text:h>
      <text:h text:style-name="Heading_20_3" text:outline-level="3"><text:bookmark-start text:name="__RefHeading___what_is_pro.monitor_2"/><text:bookmark-start text:name="what_is_pro.monitor"/>What is Pro.Monitor ?<text:bookmark-end text:name="__RefHeading___what_is_pro.monitor_2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<text:line-break/>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text:line-break/></text:p>
      <text:p text:style-name="Text_20_body">Read detailed information about 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userguide:introduction:architecture" text:style-name="Internet_20_link" text:visited-style-name="Visited_20_Internet_20_Link">Architecture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introduction:terminology" text:style-name="Internet_20_link" text:visited-style-name="Visited_20_Internet_20_Link">Terminolog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introduction</dc:title>
  </office:meta>
</office:document-meta>
</file>