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:installpromonitor"/><text:bookmark-start text:name="__RefHeading___install_redpeaks_on_windows_1"/><text:bookmark-start text:name="install_redpeaks_on_windows"/>Install Redpeaks on Windows<text:bookmark-end text:name="__RefHeading___install_redpeaks_on_windows_1"/><text:bookmark-end text:name="install_redpeaks_on_windows"/></text:h>
      <text:list text:style-name="List_20_1" text:continue-numbering="false">
        <text:list-item>
          <text:p text:style-name="List_20_1_Content_First"> Installation package of Redpeaks is an executable file that you can download from our repository</text:p>
        </text:list-item>
        <text:list-item>
          <text:p text:style-name="List_20_1_Content_Last"> The different install options are described below</text:p>
        </text:list-item>
      </text:list>
      <text:h text:style-name="Heading_20_3" text:outline-level="3"><text:bookmark-start text:name="__RefHeading___install_with_wizard_2"/><text:bookmark-start text:name="install_with_wizard"/>Install with WIZARD<text:bookmark-end text:name="__RefHeading___install_with_wizard_2"/><text:bookmark-end text:name="install_with_wizard"/></text:h>
      <text:list text:style-name="List_20_1" text:continue-numbering="false">
        <text:list-item>
          <text:p text:style-name="List_20_1_Content_First"> Execute the Redpeaks installer without any option to start the wizard, then follow the instructions:</text:p>
          <text:list text:style-name="List_20_1">
            <text:list-item>
              <text:p text:style-name="List_20_1_Content"> <text:span text:style-name="Strong_20_Emphasis">Port number:</text:span> Defines the port from which the application web portal will be accessible. Make sure it is not used by another application.</text:p>
            </text:list-item>
            <text:list-item>
              <text:p text:style-name="List_20_1_Content"> <text:span text:style-name="Strong_20_Emphasis">Super admin credentials:</text:span> Defines admin credentials that will always be available for connecting to the application</text:p>
            </text:list-item>
            <text:list-item>
              <text:p text:style-name="List_20_1_Content"> <text:span text:style-name="Strong_20_Emphasis">Distant DB server:</text:span> By default, Redpeaks will use its own internal database which will be sufficient in any cases. However, it is possible to use an external database.</text:p>
            </text:list-item>
            <text:list-item>
              <text:p text:style-name="List_20_1_Content"> <text:span text:style-name="Strong_20_Emphasis">DB settings:</text:span> If you activated distant DB server, you will have to set the DB connection settings (only MSSQL and MYSQL available)</text:p>
            </text:list-item>
          </text:list>
        </text:list-item>
        <text:list-item>
          <text:p text:style-name="List_20_1_Content"> Once all parameters are set, you will reach a screen to start the installation. Press <text:span text:style-name="Strong_20_Emphasis">Install</text:span></text:p>
        </text:list-item>
        <text:list-item>
          <text:p text:style-name="List_20_1_Content"> When the installation is over, a confirmation screen will be displayed</text:p>
        </text:list-item>
        <text:list-item>
          <text:p text:style-name="List_20_1_Content"> Redpeaks will be installed as a service</text:p>
        </text:list-item>
        <text:list-item>
          <text:p text:style-name="List_20_1_Content_Last"> Few seconds later, the application will be running and reachable at <text:span text:style-name="Strong_20_Emphasis"><text:a xlink:type="simple" xlink:href="http://localhost:8888" text:style-name="Internet_20_link" text:visited-style-name="Visited_20_Internet_20_Link">http://localhost:8888</text:a></text:span> (by default)</text:p>
        </text:list-item>
      </text:list>
      <text:h text:style-name="Heading_20_3" text:outline-level="3"><text:bookmark-start text:name="__RefHeading___silent_installer_3"/><text:bookmark-start text:name="silent_installer"/>SILENT installer<text:bookmark-end text:name="__RefHeading___silent_installer_3"/><text:bookmark-end text:name="silent_installer"/></text:h>
      <text:list text:style-name="List_20_1" text:continue-numbering="false">
        <text:list-item>
          <text:p text:style-name="List_20_1_Content_First"> Execute the Redpeaks installer with <text:span text:style-name="Strong_20_Emphasis">/SILENT</text:span> option to install Redpeaks directly with the default settings. An application popup will still be displayed for showing installation progresses and results.</text:p>
        </text:list-item>
        <text:list-item>
          <text:p text:style-name="List_20_1_Content"> Execute the Redpeaks installer with <text:span text:style-name="Strong_20_Emphasis">/VERYSILENT</text:span> option to install Redpeaks without any interaction at all.</text:p>
        </text:list-item>
        <text:list-item>
          <text:p text:style-name="List_20_1_Content_Last"> Few seconds later, the application will be running and reachable at <text:a xlink:type="simple" xlink:href="http://localhost:8888" text:style-name="Internet_20_link" text:visited-style-name="Visited_20_Internet_20_Link">http://localhost:8888</text:a>  (by default)</text:p>
        </text:list-item>
      </text:list>
      <text:h text:style-name="Heading_20_3" text:outline-level="3"><text:bookmark-start text:name="__RefHeading___default_settings_4"/><text:bookmark-start text:name="default_settings"/>Default settings<text:bookmark-end text:name="__RefHeading___default_settings_4"/><text:bookmark-end text:name="default_settings"/></text:h>
      <text:list text:style-name="List_20_1" text:continue-numbering="false">
        <text:list-item>
          <text:p text:style-name="List_20_1_Content_First"> Application portal port: 8888 for HTTP and 8443 for HTTPS</text:p>
        </text:list-item>
        <text:list-item>
          <text:p text:style-name="List_20_1_Content"> Installation directory path: C:\Program Files (x86)\Agentil</text:p>
        </text:list-item>
        <text:list-item>
          <text:p text:style-name="List_20_1_Content"> Admin credentials: admin/admin</text:p>
        </text:list-item>
        <text:list-item>
          <text:p text:style-name="List_20_1_Content"> Local DB</text:p>
        </text:list-item>
        <text:list-item>
          <text:p text:style-name="List_20_1_Content_Last"> Runs as windows service named: Redpeaks</text:p>
        </text:list-item>
      </text:list>
      <text:h text:style-name="Heading_20_3" text:outline-level="3"><text:bookmark-start text:name="__RefHeading___upgrade_redpeaks_from_v6.6.4_and_older_5"/><text:bookmark-start text:name="upgrade_redpeaks_from_v6.6.4_and_older"/>Upgrade Redpeaks from V6.6.4 and older<text:bookmark-end text:name="__RefHeading___upgrade_redpeaks_from_v6.6.4_and_older_5"/><text:bookmark-end text:name="upgrade_redpeaks_from_v6.6.4_and_older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Redpeaks service</text:p>
        </text:list-item>
        <text:list-item>
          <text:p text:style-name="List_20_1_Content"> <text:span text:style-name="Strong_20_Emphasis">Rename [Install_path]\db\uiweb folder to uiweb.old</text:span>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"> The service will restart automatically</text:p>
        </text:list-item>
        <text:list-item>
          <text:p text:style-name="List_20_1_Content_Last"> Once the service is back online, log in and apply your last snapshot</text:p>
        </text:list-item>
      </text:list>
      <text:h text:style-name="Heading_20_3" text:outline-level="3"><text:bookmark-start text:name="__RefHeading___upgrade_redpeaks_from_a_v6.7_base_6"/><text:bookmark-start text:name="upgrade_redpeaks_from_a_v6.7_base"/>Upgrade Redpeaks from a V6.7 base<text:bookmark-end text:name="__RefHeading___upgrade_redpeaks_from_a_v6.7_base_6"/><text:bookmark-end text:name="upgrade_redpeaks_from_a_v6.7_base"/></text:h>
      <text:list text:style-name="List_20_1" text:continue-numbering="false">
        <text:list-item>
          <text:p text:style-name="List_20_1_Content_First"> Perform a configuration snapshot (recommended)</text:p>
        </text:list-item>
        <text:list-item>
          <text:p text:style-name="List_20_1_Content"> Stop Redpeaks service</text:p>
        </text:list-item>
        <text:list-item>
          <text:p text:style-name="List_20_1_Content"> Wait 5 minutes that all monitoring processes are over</text:p>
        </text:list-item>
        <text:list-item>
          <text:p text:style-name="List_20_1_Content"> Follow the same steps than for the first installation, the installer will detect that you are doing an upgrade.</text:p>
        </text:list-item>
        <text:list-item>
          <text:p text:style-name="List_20_1_Content_Last"> The service will restart automaticall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promonitor</dc:title>
  </office:meta>
</office:document-meta>
</file>