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230494faf924fca91e73d368ad2a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installguide:installredpeaks"/><text:bookmark-start text:name="__RefHeading___install_redpeaks_on_linux_1"/><text:bookmark-start text:name="install_redpeaks_on_linux"/>Install Redpeaks on Linux<text:bookmark-end text:name="__RefHeading___install_redpeaks_on_linux_1"/><text:bookmark-end text:name="install_redpeaks_on_linux"/></text:h>
      <text:h text:style-name="Heading_20_2" text:outline-level="2"><text:bookmark-start text:name="__RefHeading___installation_prerequisites_2"/><text:bookmark-start text:name="installation_prerequisites"/>Installation prerequisites<text:bookmark-end text:name="__RefHeading___installation_prerequisites_2"/><text:bookmark-end text:name="installation_prerequisites"/></text:h>
      <text:list text:style-name="List_20_1" text:continue-numbering="false">
        <text:list-item>
          <text:p text:style-name="LastListParagraph_List_20_1_Content_First"> Install JAVA openjdk x64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 <text:span text:style-name="Source_20_Text">/opt/Pro.Monitor</text:span> folder must exist, otherwise the install script will not install the application</text:span></text:p>
        </text:list-item>
      </text:list>
      <text:h text:style-name="Heading_20_2" text:outline-level="2"><text:bookmark-start text:name="__RefHeading___install_or_upgrade_redpeaks_using_shell_script_3"/><text:bookmark-start text:name="install_or_upgrade_redpeaks_using_shell_script"/>Install or Upgrade Redpeaks using Shell Script<text:bookmark-end text:name="__RefHeading___install_or_upgrade_redpeaks_using_shell_script_3"/><text:bookmark-end text:name="install_or_upgrade_redpeaks_using_shell_script"/></text:h>
      <text:h text:style-name="Heading_20_3" text:outline-level="3"><text:bookmark-start text:name="__RefHeading___install_redpeaks_4"/><text:bookmark-start text:name="install_redpeaks"/>Install Redpeaks<text:bookmark-end text:name="__RefHeading___install_redpeaks_4"/><text:bookmark-end text:name="install_redpeaks"/></text:h>
      <text:list text:style-name="List_20_1" text:continue-numbering="false">
        <text:list-item>
          <text:p text:style-name="List_20_1_Content_First"> Download the TarGZ file on the server. As root user, un-compress the archive in /home/[loggued user] <text:span text:style-name="Strong_20_Emphasis">DO NOT USE /OPT TO UNTAR !</text:span>: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installation script as root, wait for the installation to be finished in /opt (default setting)</text:p>
          <text:list text:style-name="List_20_1">
            <text:list-item>
              <text:p text:style-name="List_20_1_Content"> <text:span text:style-name="Source_20_Text">./install.sh</text:span></text:p>
            </text:list-item>
          </text:list>
        </text:list-item>
        <text:list-item>
          <text:p text:style-name="List_20_1_Content"> Start Redpeaks with systemctl<text:line-break/></text:p>
          <text:list text:style-name="List_20_1">
            <text:list-item>
              <text:p text:style-name="List_20_1_Content_Last"> <text:span text:style-name="Source_20_Text">systemctl start promonitor</text:span></text:p>
            </text:list-item>
          </text:list>
        </text:list-item>
      </text:list>
      <text:h text:style-name="Heading_20_3" text:outline-level="3"><text:bookmark-start text:name="__RefHeading___update_redpeaks_5"/><text:bookmark-start text:name="update_redpeaks"/>Update Redpeaks<text:bookmark-end text:name="__RefHeading___update_redpeaks_5"/><text:bookmark-end text:name="update_redpeaks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the service: <text:span text:style-name="Source_20_Text">systemctl stop promonitor</text:span></text:p>
        </text:list-item>
        <text:list-item>
          <text:p text:style-name="List_20_1_Content"> Download the TarGZ file on the server. As root user, un-compress the archive in the /home/[loggued user] directory : <text:span text:style-name="Strong_20_Emphasis">DO NOT USE /OPT TO UNTAR !</text:span>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update script as root, wait for the update to be finished in /opt (default setting):</text:p>
          <text:list text:style-name="List_20_1">
            <text:list-item>
              <text:p text:style-name="List_20_1_Content"> <text:span text:style-name="Source_20_Text">./update.sh</text:span></text:p>
            </text:list-item>
          </text:list>
        </text:list-item>
        <text:list-item>
          <text:p text:style-name="List_20_1_Content"> Start Redpeaks with systemctl<text:line-break/></text:p>
        </text:list-item>
        <text:list-item>
          <text:p text:style-name="List_20_1_Content_Last"> <text:span text:style-name="Source_20_Text">systemctl start promonitor</text:span></text:p>
        </text:list-item>
      </text:list>
      <text:h text:style-name="Heading_20_3" text:outline-level="3"><text:bookmark-start text:name="__RefHeading___open_the_application_6"/><text:bookmark-start text:name="open_the_application"/>Open the application<text:bookmark-end text:name="__RefHeading___open_the_application_6"/><text:bookmark-end text:name="open_the_application"/></text:h>
      <text:list text:style-name="List_20_1" text:continue-numbering="false">
        <text:list-item>
          <text:p text:style-name="List_20_1_Content_First"> Once the service is started, visit <text:a xlink:type="simple" xlink:href="http://localhost:8888" text:style-name="Internet_20_link" text:visited-style-name="Visited_20_Internet_20_Link">http://localhost:8888</text:a> to access the application</text:p>
        </text:list-item>
        <text:list-item>
          <text:p text:style-name="List_20_1_Content"> Default credentials</text:p>
          <text:list text:style-name="List_20_1">
            <text:list-item>
              <text:p text:style-name="List_20_1_Content"> User: admin</text:p>
            </text:list-item>
            <text:list-item>
              <text:p text:style-name="List_20_1_Content_Last"> Password: admin</text:p>
            </text:list-item>
          </text:list>
        </text:list-item>
      </text:list>
      <text:h text:style-name="Heading_20_3" text:outline-level="3"><text:bookmark-start text:name="__RefHeading___default_ports_7"/><text:bookmark-start text:name="default_ports"/>Default ports<text:bookmark-end text:name="__RefHeading___default_ports_7"/><text:bookmark-end text:name="default_ports"/></text:h>
      <text:list text:style-name="List_20_1" text:continue-numbering="false">
        <text:list-item>
          <text:p text:style-name="List_20_1_Content_First"> By defaults Redpeaks servers listens on 8888 for HTTP and 8443 for HTTPS</text:p>
        </text:list-item>
        <text:list-item>
          <text:p text:style-name="List_20_1_Content"> You can change those ports in the <text:span text:style-name="Source_20_Text">/opt/Pro.Monitor/bin/setenv.sh</text:span></text:p>
          <text:list text:style-name="List_20_1">
            <text:list-item>
              <text:p text:style-name="List_20_1_Content"> -Dport.http.nonssl=8888</text:p>
            </text:list-item>
            <text:list-item>
              <text:p text:style-name="List_20_1_Content_Last"> -Dport.http.ssl=8443</text:p>
            </text:list-item>
          </text:list>
        </text:list-item>
      </text:list>
      <text:h text:style-name="Heading_20_3" text:outline-level="3"><text:bookmark-start text:name="__RefHeading___application_memory_8"/><text:bookmark-start text:name="application_memory"/>Application memory<text:bookmark-end text:name="__RefHeading___application_memory_8"/><text:bookmark-end text:name="application_memory"/></text:h>
      <text:list text:style-name="List_20_1" text:continue-numbering="false">
        <text:list-item>
          <text:p text:style-name="List_20_1_Content_First"> You can modify dedicated application heap memory from <text:span text:style-name="Source_20_Text">setenv.sh</text:span> file</text:p>
        </text:list-item>
        <text:list-item>
          <text:p text:style-name="List_20_1_Content"> Set the <text:span text:style-name="Strong_20_Emphasis">Xmx</text:span> parameter using a <text:span text:style-name="Source_20_Text">sed</text:span> command as such:</text:p>
          <text:list text:style-name="List_20_1">
            <text:list-item>
              <text:p text:style-name="List_20_1_Content_Last"> <text:span text:style-name="Source_20_Text">sed -i 's/Xmx2048/Xmx4096/g' setenv.sh</text:span></text:p>
            </text:list-item>
          </text:list>
        </text:list-item>
      </text:list>
      <text:h text:style-name="Heading_20_3" text:outline-level="3"><text:bookmark-start text:name="__RefHeading___firewall_9"/><text:bookmark-start text:name="firewall"/>Firewall<text:bookmark-end text:name="__RefHeading___firewall_9"/><text:bookmark-end text:name="firewall"/></text:h>
      <text:p text:style-name="Text_20_body">To be able to configure and use Redpeaks, the admin port (by default 8888) should be open</text:p>
      <text:p text:style-name="Text_20_body"> * Check if Network Firewall is enabled</text:p>
      <text:list text:style-name="List_20_1" text:continue-numbering="false">
        <text:list-item>
          <text:p text:style-name="List_20_1_Content_First"> On CENTOS or REDHAT</text:p>
          <text:list text:style-name="List_20_1">
            <text:list-item>
              <text:p text:style-name="List_20_1_Content_Last"><text:span text:style-name="Source_20_Text"> systemctl status firewalld  </text:span></text:p>
            </text:list-item>
          </text:list>
        </text:list-item>
      </text:list>
      <text:p text:style-name="Text_20_body"><draw:frame draw:style-name="media" draw:name="0" text:anchor-type="as-char" draw:z-index="0" svg:width="27.648958333333cm" style:rel-width="100%" svg:height="3.3866666666667cm" style:rel-height="scale"><draw:image xlink:href="Pictures/bf230494faf924fca91e73d368ad2a3c.png" xlink:type="simple" xlink:show="embed" xlink:actuate="onLoad"/></draw:frame></text:p>
      <text:p text:style-name="Text_20_body">If the state is Active and Loaded, this means that it has been started</text:p>
      <text:list text:style-name="List_20_1" text:continue-numbering="false">
        <text:list-item>
          <text:p text:style-name="List_20_1_Content_First"> Other Linux</text:p>
          <text:list text:style-name="List_20_1">
            <text:list-item>
              <text:p text:style-name="List_20_1_Content">  <text:span text:style-name="Source_20_Text">sudo iptables -L</text:span></text:p>
            </text:list-item>
            <text:list-item>
              <text:p text:style-name="List_20_1_Content_Last"> This will shows the firewall rules, check if rules are applied to the different chains. Please see the Firewall Section below</text:p>
            </text:list-item>
          </text:list>
        </text:list-item>
      </text:list>
      <text:list text:style-name="List_20_1" text:continue-numbering="false">
        <text:list-item>
          <text:p text:style-name="List_20_1_Content_First"> On REDHAT / CENTOS 7 </text:p>
        </text:list-item>
        <text:list-item>
          <text:p text:style-name="List_20_1_Content"> Use the following command to open port 8888 and reload configuration</text:p>
          <text:list text:style-name="List_20_1">
            <text:list-item>
              <text:p text:style-name="List_20_1_Content"> <text:span text:style-name="Source_20_Text">sudo firewall-cmd --zone=public --add-port=8888/tcp --permanent</text:span></text:p>
            </text:list-item>
            <text:list-item>
              <text:p text:style-name="List_20_1_Content_Last"> <text:span text:style-name="Source_20_Text">sudo firewall-cmd  --reloa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Other Linux</text:p>
        </text:list-item>
        <text:list-item>
          <text:p text:style-name="List_20_1_Content"> Use the following command to open port 8888</text:p>
          <text:list text:style-name="List_20_1">
            <text:list-item>
              <text:p text:style-name="List_20_1_Content"> <text:span text:style-name="Source_20_Text">sudo iptables -I INPUT -p tcp -m tcp --dport 8888 -j ACCEPT</text:span></text:p>
            </text:list-item>
            <text:list-item>
              <text:p text:style-name="List_20_1_Content_Last"> <text:span text:style-name="Source_20_Text">sudo service iptables save</text:span></text:p>
            </text:list-item>
          </text:list>
        </text:list-item>
      </text:list>
      <text:h text:style-name="Heading_20_2" text:outline-level="2"><text:bookmark-start text:name="__RefHeading___redpeaks_life_cycle_10"/><text:bookmark-start text:name="redpeaks_life_cycle"/>Redpeaks life cycle<text:bookmark-end text:name="__RefHeading___redpeaks_life_cycle_10"/><text:bookmark-end text:name="redpeaks_life_cycle"/></text:h>
      <text:list text:style-name="List_20_1" text:continue-numbering="false">
        <text:list-item>
          <text:p text:style-name="List_20_1_Content_First"> To start, stop or restart Redpeaks, it is recommended to use its service controls directly.</text:p>
          <text:list text:style-name="List_20_1">
            <text:list-item>
              <text:p text:style-name="List_20_1_Content"> <text:span text:style-name="Source_20_Text">systemctl start/stop promonitor</text:span></text:p>
            </text:list-item>
          </text:list>
        </text:list-item>
        <text:list-item>
          <text:p text:style-name="List_20_1_Content_Last"> A restart can also be triggered from the Settings-&gt;Admin menu-&gt;Maintenance</text:p>
        </text:list-item>
      </text:list>
      <text:h text:style-name="Heading_20_2" text:outline-level="2"><text:bookmark-start text:name="__RefHeading___proxy_settings_11"/><text:bookmark-start text:name="proxy_settings"/>Proxy settings<text:bookmark-end text:name="__RefHeading___proxy_settings_11"/><text:bookmark-end text:name="proxy_settings"/></text:h>
      <text:list text:style-name="List_20_1" text:continue-numbering="false">
        <text:list-item>
          <text:p text:style-name="List_20_1_Content_First"> To use a proxy for outgoing HTTP and HTTPS connections, edit <text:span text:style-name="Strong_20_Emphasis">bin/setenv.sh</text:span> file from promonitor server</text:p>
        </text:list-item>
        <text:list-item>
          <text:p text:style-name="List_20_1_Content"> Add to the JAVA_OPTS variable the following parameters:</text:p>
          <text:list text:style-name="List_20_1">
            <text:list-item>
              <text:p text:style-name="List_20_1_Content"> <text:span text:style-name="Strong_20_Emphasis">-Dhttps.proxyPort=&lt;HTTPS proxy port&gt;</text:span> and <text:span text:style-name="Strong_20_Emphasis">-Dhttps.proxyHost=&lt;HTTPS proxy host&gt;</text:span></text:p>
            </text:list-item>
            <text:list-item>
              <text:p text:style-name="List_20_1_Content_Last"> <text:span text:style-name="Strong_20_Emphasis">-Dhttp.proxyPort=&lt;HTTP proxy port&gt;</text:span> and <text:span text:style-name="Strong_20_Emphasis">-Dhttp.proxyHost=&lt;HTTP proxy host&gt;</text:span></text:p>
            </text:list-item>
          </text:list>
        </text:list-item>
      </text:list>
      <text:h text:style-name="Heading_20_1" text:outline-level="1"><text:bookmark-start text:name="__RefHeading___uninstall_redpeaks_12"/><text:bookmark-start text:name="uninstall_redpeaks"/>UNINSTALL Redpeaks<text:bookmark-end text:name="__RefHeading___uninstall_redpeaks_12"/><text:bookmark-end text:name="uninstall_redpeaks"/></text:h>
      <text:list text:style-name="List_20_1" text:continue-numbering="false">
        <text:list-item>
          <text:p text:style-name="List_20_1_Content_First"> Stop redpeaks service: <text:span text:style-name="Source_20_Text">systemctl stop promonitor</text:span></text:p>
        </text:list-item>
        <text:list-item>
          <text:p text:style-name="List_20_1_Content"> Remove service file: <text:span text:style-name="Source_20_Text">rm /etc/systemd/system/promonitor.service</text:span></text:p>
        </text:list-item>
        <text:list-item>
          <text:p text:style-name="List_20_1_Content"> Remove Redpeaks application and data: <text:span text:style-name="Source_20_Text">rm -rf /opt/Pro.Monitor</text:span></text:p>
        </text:list-item>
        <text:list-item>
          <text:p text:style-name="List_20_1_Content_Last"> Remove Redpeaks user and grou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installredpeaks</dc:title>
  </office:meta>
</office:document-meta>
</file>